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he Hunt 2025”, 3 oktober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KijkopWelzijn voor het organiseren van The Hunt 2025 op vrijdag 3 oktober 2025 van 17.00 uur tot 20.00 uur vanuit</text:p>
            <text:p text:style-name="common-al">het adres Haarspitwei 9, 2992 ZB te Barendrecht, referentienummer 2025-061216, verzonden aan aanvrager op 18 september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925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5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1216</meta:user-defined>
    <dc:language>nl</dc:language>
    <meta:user-defined meta:name="OVERHEIDop.locatietype/OVERHEIDop.gebiedsmarkering">Adres</meta:user-defined>
    <meta:user-defined meta:name="DC.title">Verleende evenementenvergunning, “The Hunt 2025”, 3 oktober 2025, gemeente Barendrech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09250</meta:user-defined>
    <meta:user-defined meta:name="OVERHEIDop.GmbID/DC.identifier">gmb-2025-409250</meta:user-defined>
    <meta:user-defined meta:name="OVERHEIDop.versieInformatie"/>
  </office:meta>
</office:document-meta>
</file>