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Grote Carnavalsoptocht op maandag 3 maart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
            <text:p text:style-name="al">Op maandag 3 maart 2025 wordt in Hoensbroek de grote carnavals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maandag 3 maart 2025 maakt gebruik van de volgende wegen en weggedeeltes: de Markt, de Hoofdstraat, de Alofsstraat, de Juliana Bernhardlaan, de Ridder Hoenstraat, de Kasteel Hoensbroeklaan, de Nieuwstraat, het Gebrookerplein, de Hoofdstraat en de Mar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 op 3 maart 2025:</text:p>
            <text:p text:style-name="al">Op de Juliana Bernhardlaan ter hoogte van de Kasteel Hoensbroeklaan, op de Ridder Hoenstraat ter hoogte van de Kasteel Hoensbroeklaan, op de Mgr. Hanssenlaan ter hoogte van de Nieuwstraat, op de Gravin van Schönbornlaan ter hoogte van de Kasteel Hoensbroeklaan, op de Wilhelminastraat ter hoogte van de Burgemeester Kessenplein, op de Mgr. Nolensstraat ter hoogte van de Burg. Horstmanstraat, op de Zandstraat ter hoogte van de Pastoorskuilenweg, op de Pastoorskuilenweg ter hoogte van de Zandstraat, op de Sleinadastraat ter hoogte van de Panhuisstraat en op de Panhuisstraat ter hoogte van de Harmoniesraat. </text:p>
            <text:p text:style-name="al"/>
            <text:p text:style-name="al">2) Het parkeren te verbieden op maandag 3 maart 2025 op de Nieuwstraat tussen Burgemeester Horstmanstraat en Hoofdstraat, op de Hoofdstraat tussen Nieuwstraat en Pastoorskuilenweg, op de Hoofdstraat tussen Pastoorskuilenweg en Panhuisstraat, op de Alofsstraat en op de Markt. De wegsleepregeling is van kracht. </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oensbroek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p text:style-name="al">1) Door middel van de plaatsing van de borden C01 van het Reglement Verkeersregels en Verkeerstekens 1990 (Gesloten in beide richtingen voor voertuigen, ruiters en geleiders van rij- of trekdieren of vee) op de afzethekken op de Juliana Bernhardlaan ter hoogte van de Kasteel Hoensbroeklaan, op de Ridder Hoenstraat ter hoogte van de Kasteel Hoensbroeklaan, op de Mgr. Hanssenlaan ter hoogte van de Nieuwstraat, op de Gravin van Schönbornlaan ter hoogte van de Kasteel Hoensbroeklaan, op de Wilhelminastraat ter hoogte van de Burgemeester Kessenplein, op de Mgr. Nolensstraat ter hoogte van de Burg. Horstmanstraat, op de Zandstraat ter hoogte van de Pastoorskuilenweg, op de Pastoorskuilenweg ter hoogte van de Zandstraat, op de Sleinadastraat ter hoogte van de Panhuisstraat én op de Panhuisstraat ter hoogte van de Harmoniestraat de route van de optocht en de directe omgeving gesloten te verklaren voor alle verkeer op maandag 3 maart 2025 van 12:00 uur tot 18:00 uur. Dit conform de bij dit besluit behorende tekening d.d. 16 december 2024</text:p>
            <text:p text:style-name="al"/>
            <text:p text:style-name="al">2) Door middel van de plaatsing van de borden E04 van het Reglement Verkeersregels en Verkeertekens 1990 (Parkeergelegenheid) inclusief onderbord “niet parkeren op za 01/03/2025 ma 03/03/2025” het parkeren te verbieden op maandag 3 maart 2025 op de Nieuwstraat tussen Burgemeester Horstmanstraat en Hoofdstraat, op de Hoofdstraat tussen Nieuwstraat en Pastoorskuilenweg, op de Hoofdstraat tussen Pastoorskuilenweg en Panhuisstraat, op de Alofsstraat en op de Markt. De wegsleepregeling is van toepassing. Dit conform de bij dit besluit behorende tekening d.d. 16 december 2024.</text:p>
          </text:section>
        </text:section>
        <text:section text:name="regeling-tekst_id1-3-2-2" text:style-name="regeling-tekst">
          <text:section text:name="tekst_id1-3-2-2-1" text:style-name="tekst">
            <text:p text:style-name="common-al">0verwegende dat: </text:p>
            <text:p text:style-name="common-al"/>
            <text:p text:style-name="tussenkopcur">Besluiten:</text:p>
            <text:p text:style-name="common-al"/>
            <text:p text:style-name="common-al"/>
            <text:p text:style-name="last-al">Heerlen, 7 januari 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 </text:p>
          <text:p text:style-name="bezwaarschrift_al">Grote optocht 2025 Hoensbroek Verkeersplan, d.d. 16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Hoensbroek 2025 - Centrum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oensbroek, Grote Carnavalsoptocht op maandag 3 maart 2025</meta:user-defined>
    <meta:user-defined meta:name="DCTERMS.W3CDTF/DCTERMS.available">2025-01-31</meta:user-defined>
    <meta:user-defined meta:name="OVERHEIDop.externeBijlage">Grote Carnavalsoptocht Hoensbroek 2025|exb-2025-3857</meta:user-defined>
    <meta:user-defined meta:name="DCTERMS.W3CDTF/OVERHEIDop.jaargang">2025</meta:user-defined>
    <meta:user-defined meta:name="OVERHEIDop.publicationIssue">40925</meta:user-defined>
    <meta:user-defined meta:name="OVERHEIDop.GmbID/DC.identifier">gmb-2025-40925</meta:user-defined>
    <meta:user-defined meta:name="OVERHEIDop.versieInformatie"/>
  </office:meta>
</office:document-meta>
</file>