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aangebouwde schuur tot hobbyruimte op locatie Bakkebrugstraat 10, 4882 N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84 voor het vernieuwen van aangebouwde schuur tot hobbyruimte op locatie Bakkebrugstraat 10, 4882 ND Klein Zundert. De vergunning is Verleend voor (o.a.) omgevingsplanactiviteit en verzonden op 18-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8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92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84</meta:user-defined>
    <dc:language>nl</dc:language>
    <meta:user-defined meta:name="OVERHEIDop.locatietype/OVERHEIDop.gebiedsmarkering">Punt</meta:user-defined>
    <meta:user-defined meta:name="DC.title">Kennisgeving besluit op aanvraag omgevingsvergunning voor het vernieuwen van aangebouwde schuur tot hobbyruimte op locatie Bakkebrugstraat 10, 4882 ND Klein Zundert</meta:user-defined>
    <meta:user-defined meta:name="DCTERMS.W3CDTF/DCTERMS.available">2025-09-22</meta:user-defined>
    <meta:user-defined meta:name="DCTERMS.W3CDTF/OVERHEIDop.jaargang">2025</meta:user-defined>
    <meta:user-defined meta:name="OVERHEIDop.publicationIssue">409249</meta:user-defined>
    <meta:user-defined meta:name="OVERHEIDop.GmbID/DC.identifier">gmb-2025-409249</meta:user-defined>
    <meta:user-defined meta:name="OVERHEIDop.versieInformatie"/>
  </office:meta>
</office:document-meta>
</file>