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Molenweg 2 te Wieringerwaard (Graven in bodem boven interventiewaar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8 september 2025 namens Gemeente Hollands Kroon een volledige melding ontvangen van een ontwikkeling aan Molenweg 2 te Wieringerwaard. Het gaat over werkzaamheden aan kabels en leidingen. De melding heeft het kenmerk OMG-065134/DMS514670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Graven in bodem met een kwaliteit boven interventiewaarde bodemkwaliteit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65134/DMS514670) te vermelden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09247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4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4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ollands Kroo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5134/DMS514670</meta:user-defined>
    <dc:language>nl</dc:language>
    <meta:user-defined meta:name="OVERHEIDop.locatietype/OVERHEIDop.gebiedsmarkering">Lijn</meta:user-defined>
    <meta:user-defined meta:name="DC.title">Melding ontvangen voor Molenweg 2 te Wieringerwaard (Graven in bodem boven interventiewaarde)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247</meta:user-defined>
    <meta:user-defined meta:name="OVERHEIDop.GmbID/DC.identifier">gmb-2025-409247</meta:user-defined>
    <meta:user-defined meta:name="OVERHEIDop.versieInformatie"/>
  </office:meta>
</office:document-meta>
</file>