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nabij Soemeersingel 39 in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9-2025 besloten om de beslistermijn voor de aanvraag omgevingsvergunning voor het realiseren van een vlonder nabij Soemeersingel 39 in Helenaveen te verlengen met een periode van maximaal 6 weken. De zaak is geregistreerd onder nummer HZ-2025-0789. De aanvraag is ingediend voo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0924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789</meta:user-defined>
    <meta:user-defined meta:name="DCTERMS.abstract">het realiseren van een vlon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nabij Soemeersingel 39 in Helenaveen</meta:user-defined>
    <meta:user-defined meta:name="OVERHEIDop.datumEindeReactietermijn">2025-11-02</meta:user-defined>
    <meta:user-defined meta:name="OVERHEIDop.terinzageleggingBG">https://mijnpublicaties.nl/Publicatie/cb15691c-c610-4a79-6efd-08ddf4283840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46</meta:user-defined>
    <meta:user-defined meta:name="OVERHEIDop.GmbID/DC.identifier">gmb-2025-409246</meta:user-defined>
    <meta:user-defined meta:name="OVERHEIDop.versieInformatie"/>
  </office:meta>
</office:document-meta>
</file>