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​, melding Besluit activiteiten leefomgeving, Lieshoutseweg​ ​​te ​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Son en Breugel maakt bekend dat er een melding ingevolge het Besluit activiteiten leefomgeving (Bal) is ontvangen.</text:p>
            <text:p text:style-name="common-al">Bedrijf: J.F.M. van de Wijdeven</text:p>
            <text:p text:style-name="common-al">Locatie: ​ Lieshoutseweg​​ te ​Son en Breugel</text:p>
            <text:p text:style-name="common-al">Activiteit: MBA Toepassen grond</text:p>
            <text:p text:style-name="common-al">Voor: het ophogen van het terrein</text:p>
            <text:p text:style-name="common-al">Datum melding: 15 september 2025</text:p>
            <text:p text:style-name="common-al">DSO verzoeknummer: 202509150177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62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924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622</meta:user-defined>
    <dc:language>nl</dc:language>
    <meta:user-defined meta:name="OVERHEIDop.locatietype/OVERHEIDop.gebiedsmarkering">Vlak</meta:user-defined>
    <meta:user-defined meta:name="DC.title">Gemeente Son en Breugel​, melding Besluit activiteiten leefomgeving, Lieshoutseweg​ ​​te ​Son en Breug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45</meta:user-defined>
    <meta:user-defined meta:name="OVERHEIDop.GmbID/DC.identifier">gmb-2025-409245</meta:user-defined>
    <meta:user-defined meta:name="OVERHEIDop.versieInformatie"/>
  </office:meta>
</office:document-meta>
</file>