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rard Doustraat 103B 1073V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 op de locatie Gerard Doustraat 103B</text:p>
            <text:p text:style-name="common-al">Zaakadres: Gerard Doustraat 103B 1073VS Amsterdam</text:p>
            <text:p text:style-name="common-al">Datum ontvangst: 02-01-2025</text:p>
            <text:p text:style-name="common-al">Zaaknummer: Z2025-00001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2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0017</meta:user-defined>
    <meta:user-defined meta:name="DCTERMS.abstract">het omzetten van 1 zelfstandige woonruimte in 3 onzelfstandige woonruimten op de locatie Gerard Doustraat 103B</meta:user-defined>
    <dc:language>nl</dc:language>
    <meta:user-defined meta:name="OVERHEIDop.locatietype/OVERHEIDop.gebiedsmarkering">Punt</meta:user-defined>
    <meta:user-defined meta:name="DC.title">Aanvraag omzettingsvergunning Gerard Doustraat 103B 1073VS Amsterdam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24</meta:user-defined>
    <meta:user-defined meta:name="OVERHEIDop.GmbID/DC.identifier">gmb-2025-40924</meta:user-defined>
    <meta:user-defined meta:name="OVERHEIDop.versieInformatie"/>
  </office:meta>
</office:document-meta>
</file>