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ornhout 4 104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voor het realiseren van padelbanen</text:p>
            <text:p text:style-name="common-al">Besluit: geweigerd</text:p>
            <text:p text:style-name="common-al">Besluit verzonden op: 18-09-2025</text:p>
            <text:p text:style-name="common-al">Zaakadres: Bornhout 4 1046BE Amsterdam</text:p>
            <text:p text:style-name="common-al">Zaaknummer: Z2025-026415</text:p>
            <text:p text:style-name="common-al">DSO-nummer: 20250618017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4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15</meta:user-defined>
    <meta:user-defined meta:name="DCTERMS.abstract">afwijken van de regels in het Omgevingsplan voor het realiseren van padel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ornhout 4 1046BE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39</meta:user-defined>
    <meta:user-defined meta:name="OVERHEIDop.GmbID/DC.identifier">gmb-2025-409239</meta:user-defined>
    <meta:user-defined meta:name="OVERHEIDop.versieInformatie"/>
  </office:meta>
</office:document-meta>
</file>