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en overbrengingsvergunning op basis van artikel 10 Wet explosieven voor civiel gebruik voor het overbrengen en bezigen van explosieven binnen de gemeente Westerwolde aan de heer B. K. de Jager t.b.v. de Boeskoolmarkt op 27 september, verzenddatum: 18 sept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vergunning is verleend.</text:p>
            <text:p text:style-name="common-al"/>
            <text:p text:style-name="common-al">
            <text:span text:style-name="nadrukvet">Bezwaar of voorlopige voorziening </text:span>
          </text:p>
            <text:p text:style-name="common-al">
            <text:span text:style-name="nadrukvet"/>Als u meent dat u door een verleende vergunning in uw belangen getroffen bent, dan kunt u daartegen binnen zes weken, na de dag van verzending, op grond van de Algemene wet bestuursrecht een bezwaarschrift indienen bij de burgemeest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text:span text:style-name="nadrukondlij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923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3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3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vergunning</meta:user-defined>
    <meta:user-defined meta:name="DCTERMS.abstract">Op grond van artikel 10 Wet explosieven voor civiel gebruik is verleend, een overbrengingsvergunning op basis van artikel 10 Wet explosieven voor civiel gebruik voor het overbrengen en bezigen van explosieven binnen de gemeente Westerwolde t.b.v. de Boeskoolmarkt op 27 september.</meta:user-defined>
    <dc:language>nl</dc:language>
    <meta:user-defined meta:name="OVERHEIDop.locatietype/OVERHEIDop.gebiedsmarkering">Punt</meta:user-defined>
    <meta:user-defined meta:name="DC.title">Verleende vergunning: een overbrengingsvergunning op basis van artikel 10 Wet explosieven voor civiel gebruik voor het overbrengen en bezigen van explosieven binnen de gemeente Westerwolde aan de heer B. K. de Jager t.b.v. de Boeskoolmarkt op 27 september, verzenddatum: 18 september 2025</meta:user-defined>
    <meta:user-defined meta:name="DCTERMS.W3CDTF/DCTERMS.available">2025-09-22</meta:user-defined>
    <meta:user-defined meta:name="DCTERMS.W3CDTF/OVERHEIDop.jaargang">2025</meta:user-defined>
    <meta:user-defined meta:name="OVERHEIDop.publicationIssue">409234</meta:user-defined>
    <meta:user-defined meta:name="OVERHEIDop.GmbID/DC.identifier">gmb-2025-409234</meta:user-defined>
    <meta:user-defined meta:name="OVERHEIDop.versieInformatie"/>
  </office:meta>
</office:document-meta>
</file>