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oor het bouwen van een nieuwbouw woning op locatie  (ZDT02) S 1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laat weten dat de aanvraag om een omgevingsvergunning voor het bouwen van een nieuwbouw woning op locatie  (ZDT02) S 1454 is ingetrokken. De intrekking is geregistreerd onder zaaknummer 0879ZV202500772. De ingetrokken vergunn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Wij publiceren de ingetrokken aanvraag om een omgevingsvergunning om u te informeren over ontwikkelingen in uw omgeving. Dit besluit ligt niet ter inzage. Heeft u vragen over deze ingetrokken aanvraag dan kunt u mailen naar gemeente@zundert.nl o.v.v. publicatie ingetrokken aanvraag omgevingsvergunning 0879ZV202500772, of u kunt telefonisch contact opnemen via 076 – 599 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923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3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3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500772</meta:user-defined>
    <dc:language>nl</dc:language>
    <meta:user-defined meta:name="OVERHEIDop.locatietype/OVERHEIDop.gebiedsmarkering">Perceel</meta:user-defined>
    <meta:user-defined meta:name="DC.title">Kennisgeving intrekking aanvraag omgevingsvergunning voor het bouwen van een nieuwbouw woning op locatie  (ZDT02) S 1454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30</meta:user-defined>
    <meta:user-defined meta:name="OVERHEIDop.GmbID/DC.identifier">gmb-2025-409230</meta:user-defined>
    <meta:user-defined meta:name="OVERHEIDop.versieInformatie"/>
  </office:meta>
</office:document-meta>
</file>