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49-3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Zaakadres: Stolwijkstraat 49-3 1059XV Amsterdam</text:p>
            <text:p text:style-name="common-al">Datum ontvangst: 10-07-2025</text:p>
            <text:p text:style-name="common-al">Zaaknummer: Z2025-029815</text:p>
            <text:p text:style-name="common-al">DSO-nummer: 20250710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15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49-3 1059XV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26</meta:user-defined>
    <meta:user-defined meta:name="OVERHEIDop.GmbID/DC.identifier">gmb-2025-409226</meta:user-defined>
    <meta:user-defined meta:name="OVERHEIDop.versieInformatie"/>
  </office:meta>
</office:document-meta>
</file>