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Centrum, Ter Apel, evenementenvergunning voor het organiseren van een kanonschot ter opening van de Boeskoolmarkt op 27 september 2025, verzenddatum: 18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922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2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is verleend, evenementenvergunning voor het organiseren van een kanonschot ter opening van de Boeskoolmarkt op 27 september 2025, locatie: Centrum.</meta:user-defined>
    <dc:language>nl</dc:language>
    <meta:user-defined meta:name="OVERHEIDop.locatietype/OVERHEIDop.gebiedsmarkering">Punt</meta:user-defined>
    <meta:user-defined meta:name="DC.title">Verleende vergunning: Centrum, Ter Apel, evenementenvergunning voor het organiseren van een kanonschot ter opening van de Boeskoolmarkt op 27 september 2025, verzenddatum: 18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224</meta:user-defined>
    <meta:user-defined meta:name="OVERHEIDop.GmbID/DC.identifier">gmb-2025-409224</meta:user-defined>
    <meta:user-defined meta:name="OVERHEIDop.versieInformatie"/>
  </office:meta>
</office:document-meta>
</file>