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renoveren en verbouwen van een woning met aanbouw en toegangshek, Oostgaag 14, 3155CG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renoveren en verbouwen van een woning met aanbouw en toegangshek op locatie Oostgaag 14, 3155CG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09001 onder zaaknummer Z2025-00000199.</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m 24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921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1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1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9</meta:user-defined>
    <meta:user-defined meta:name="DCTERMS.abstract">Betreft: Beschikking op aanvraag op locatie Oostgaag 14, 3155CG Maasland</meta:user-defined>
    <dc:language>nl</dc:language>
    <meta:user-defined meta:name="DC.title">Omgevingsvergunning met buitenplanse omgevingsplanactiviteit (BOPA) - het renoveren en verbouwen van een woning met aanbouw en toegangshek, Oostgaag 14, 3155CG Maasland</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190</meta:user-defined>
    <meta:user-defined meta:name="OVERHEIDop.publicationIssue">409219</meta:user-defined>
    <meta:user-defined meta:name="OVERHEIDop.GmbID/DC.identifier">gmb-2025-409219</meta:user-defined>
    <meta:user-defined meta:name="OVERHEIDop.versieInformatie"/>
  </office:meta>
</office:document-meta>
</file>