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Wildehof 4: revitalisatie buitenzijde van sporthal de Schal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Ootmarsum, Wildehof 4 </text:p>
            <text:p text:style-name="common-al">
            <text:span text:style-name="nadrukvet">Project:</text:span> revitalisatie van buitenzijde van sporthal de Schalm</text:p>
            <text:p text:style-name="common-al">
            <text:span text:style-name="nadrukvet">Verzonden: </text:span>18 sept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0921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21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091</meta:user-defined>
    <meta:user-defined meta:name="DCTERMS.abstract">revitalisatie van buitenzijde van sporthal de Schal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Ootmarsum, Wildehof 4: revitalisatie buitenzijde van sporthal de Schal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09218</meta:user-defined>
    <meta:user-defined meta:name="OVERHEIDop.GmbID/DC.identifier">gmb-2025-409218</meta:user-defined>
    <meta:user-defined meta:name="OVERHEIDop.versieInformatie"/>
  </office:meta>
</office:document-meta>
</file>