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7 ingekomen aanvraag omgevingsvergunning van Zuid Zijperweg 76a Wieringerwaard (Z-571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halet voor het gebruik van tijdelijk wonen</text:p>
            <text:p text:style-name="common-al">
            <text:span text:style-name="nadrukvet"> Locatie:</text:span> Zuid Zijperweg 76a, 1766 HD Wieringerwaard</text:p>
            <text:p text:style-name="common-al">
            <text:span text:style-name="nadrukvet">Datum ontvangst aanvraag:</text:span> 9 september 2025</text:p>
            <text:p text:style-name="common-al">
            <text:span text:style-name="nadrukvet">Zaaknummer: </text:span>Z-57190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921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1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1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7 ingekomen aanvraag omgevingsvergunning van Zuid Zijperweg 76a Wieringerwaard (Z-571903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16</meta:user-defined>
    <meta:user-defined meta:name="OVERHEIDop.GmbID/DC.identifier">gmb-2025-409216</meta:user-defined>
    <meta:user-defined meta:name="OVERHEIDop.versieInformatie"/>
  </office:meta>
</office:document-meta>
</file>