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/sanering standaard/toepassen) het perceel nabij gelegen de J.C. hoogendoornlaan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heeft de Omgevingsdienst Midden-Holland (ODMH) namens de gemeente Bodegraven-Reeuwijk een melding ontvangen ter plaatse van de het perceel nabij gelegen de J.C. hoogendoornlaan 3a.</text:p>
            <text:p text:style-name="common-al">Het gaat om: Het toepassen van grond.</text:p>
            <text:p text:style-name="common-al">De melding heeft kenmerk 2025-0002016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0921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1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1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016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/sanering standaard/toepassen) het perceel nabij gelegen de J.C. hoogendoornlaan 3a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15</meta:user-defined>
    <meta:user-defined meta:name="OVERHEIDop.GmbID/DC.identifier">gmb-2025-409215</meta:user-defined>
    <meta:user-defined meta:name="OVERHEIDop.versieInformatie"/>
  </office:meta>
</office:document-meta>
</file>