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7 ingekomen aanvraag omgevingsvergunning van Gruttoplein 15 Anna Paulowna (Z-571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 voor het tijdelijk maken van een bouwplaats</text:p>
            <text:p text:style-name="common-al">
            <text:span text:style-name="nadrukvet"> Locatie:</text:span> achter Gruttoplein 15, 761 XD Anna Paulowna</text:p>
            <text:p text:style-name="common-al">
            <text:span text:style-name="nadrukvet">Datum ontvangst aanvraag:</text:span> 8 september 2025</text:p>
            <text:p text:style-name="common-al">
            <text:span text:style-name="nadrukvet">Zaaknummer: </text:span>Z-57163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20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5 week 37 ingekomen aanvraag omgevingsvergunning van Gruttoplein 15 Anna Paulowna (Z-571633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07</meta:user-defined>
    <meta:user-defined meta:name="OVERHEIDop.GmbID/DC.identifier">gmb-2025-409207</meta:user-defined>
    <meta:user-defined meta:name="OVERHEIDop.versieInformatie"/>
  </office:meta>
</office:document-meta>
</file>