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 Oude Waranda 2 5836 BC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oor het houden van vleeskalveren tot 1 jaar geheel intrekken </text:p>
            <text:p text:style-name="common-al">Locatie:  Oude Waranda 2 5836 BC Sambeek </text:p>
            <text:p text:style-name="common-al">Zaaknummer:    Z/255004</text:p>
            <text:p text:style-name="common-al">Verzenddatum besluit:  18 september 2025 </text:p>
            <text:p text:style-name="common-al">De onderliggende melding volgens het Activiteitenbesluit milieubeheer van 8 juni 2018, met geactualiseerde tekening van 6 juni 2025 wordt beschouwd als een melding in het kader van het Besluit activiteiten leefomgeving (Bal) voor de opslag van diesel en het kleinschalig tanken, het telen van gewassen in de open lucht en het in werking hebben van een stookinstallatie van meer dan 100 kW.</text:p>
            <text:p text:style-name="common-al">De melding wordt ook gezien als Gegevens en bescheiden volgens het Omgevingsplan van de gemeente Land van Cuijk voor het houden van 90 legkippen en voor de boerderijwinkel. </text:p>
            <text:p text:style-name="common-al">Bezwaar</text:p>
            <text:p text:style-name="common-al">Als u het niet eens bent met dit besluit om de vergunning voor het houden van vleeskalveren in te trekken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 5830 AD in Boxmeer</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92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004</meta:user-defined>
    <dc:language>nl</dc:language>
    <meta:user-defined meta:name="OVERHEIDop.locatietype/OVERHEIDop.gebiedsmarkering">Adres</meta:user-defined>
    <meta:user-defined meta:name="DC.title">Gemeente Land van Cuijk– besluit omgevingsvergunning – Oude Waranda 2 5836 BC Sambeek</meta:user-defined>
    <meta:user-defined meta:name="DCTERMS.W3CDTF/DCTERMS.available">2025-09-22</meta:user-defined>
    <meta:user-defined meta:name="DCTERMS.W3CDTF/OVERHEIDop.jaargang">2025</meta:user-defined>
    <meta:user-defined meta:name="OVERHEIDop.publicationIssue">409205</meta:user-defined>
    <meta:user-defined meta:name="OVERHEIDop.GmbID/DC.identifier">gmb-2025-409205</meta:user-defined>
    <meta:user-defined meta:name="OVERHEIDop.versieInformatie"/>
  </office:meta>
</office:document-meta>
</file>