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Kermis Sint-Michielsgestel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8 september 2025:</text:p>
            <text:p text:style-name="common-al"/>
            <text:p text:style-name="common-al">De burgemeester van Sint-Michielsgestel maakt bekend dat hij op 18 september 2025 een vergunning heeft verleend, voor het evenement “Kermis Sint-Michielsgestel” op het Petrus Dondersplein te Sint-Michielsgestel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7</text:span>
                <text:span text:style-name="nadrukvet"> september 2025 van </text:span>
                <text:span text:style-name="nadrukvet">14.00 uur tot 0.00 uur. 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</text:span>
                <text:span text:style-name="nadrukvet">8</text:span>
                <text:span text:style-name="nadrukvet"> september 2025 van 1</text:span>
                <text:span text:style-name="nadrukvet">3</text:span>
                <text:span text:style-name="nadrukvet">.00 uur tot 0.00 uur. 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2</text:span>
                <text:span text:style-name="nadrukvet">9</text:span>
                <text:span text:style-name="nadrukvet"> september 2025 van 14.30 uur tot 0.00 uur. 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30</text:span>
                <text:span text:style-name="nadrukvet"> september 2025 van 14.30 uur tot 0.00 uur. 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87681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92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87681</meta:user-defined>
    <dc:language>nl</dc:language>
    <meta:user-defined meta:name="OVERHEIDop.locatietype/OVERHEIDop.gebiedsmarkering">Weg</meta:user-defined>
    <meta:user-defined meta:name="DC.title">Evenement ‘Kermis Sint-Michielsgestel’ te Sint-Michielsgest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04</meta:user-defined>
    <meta:user-defined meta:name="OVERHEIDop.GmbID/DC.identifier">gmb-2025-409204</meta:user-defined>
    <meta:user-defined meta:name="OVERHEIDop.versieInformatie"/>
  </office:meta>
</office:document-meta>
</file>