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Brabantse Wal Gravel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de Koningin Wilhelmina, Hondseind en Adolphineplein te Ossendrecht op 12 oktober 2025 van 5:30 uur tot 19:00 uur</text:span>
          </text:p>
            <text:p text:style-name="common-al">De exacte verkeersmaatregelen staan vermeld op https://www.woensdrecht.nl/afsluitingen</text:p>
            <text:p text:style-name="common-al">Verzonden 21 augustus 2025</text:p>
            <text:p text:style-name="common-al"/>
            <text:p text:style-name="last-al">
            <text:span text:style-name="nadrukcur">Hoogerheide, 24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920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- Brabantse Wal Gravel Challen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202</meta:user-defined>
    <meta:user-defined meta:name="OVERHEIDop.GmbID/DC.identifier">gmb-2025-409202</meta:user-defined>
    <meta:user-defined meta:name="OVERHEIDop.versieInformatie"/>
  </office:meta>
</office:document-meta>
</file>