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Beisterveldenweg in Bergeijk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25</text:p>
            <text:p text:style-name="common-al">Ontvangstdatum aanvraag: 31-12-2024</text:p>
            <text:p text:style-name="common-al">Plaats/adres: Beisterveldenweg Bergeijk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25</meta:user-defined>
    <meta:user-defined meta:name="DCTERMS.abstract">bouwen van een woning aan Beisterveldenweg in Bergeijk (kavel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Beisterveldenweg in Bergeijk (kavel 2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92</meta:user-defined>
    <meta:user-defined meta:name="OVERHEIDop.GmbID/DC.identifier">gmb-2025-4092</meta:user-defined>
    <meta:user-defined meta:name="OVERHEIDop.versieInformatie"/>
  </office:meta>
</office:document-meta>
</file>