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acht bomen, Vlaardingsekade (sectie SLD02 Q 2021, 2010, ZTV00 N 556, MLD00 I 981)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8 september 2025 een Omgevingsvergunning verleend. De gemeente geeft hiermee toestemming voor het kappen van acht bomen op locatie Vlaardingsekade (sectie SLD02 Q 2021, 2010, ZTV00 N 556, MLD00 I 981) in Schipluiden.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08373 onder zaaknummer Z2025-00000518.</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0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919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9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9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18</meta:user-defined>
    <meta:user-defined meta:name="DCTERMS.abstract">Betreft:  Besluit op locatie Vlaardingsekade (sectie SLD02 Q 2021, 2010, ZTV00 N 556, MLD00 I 981) in Schipluiden</meta:user-defined>
    <dc:language>nl</dc:language>
    <meta:user-defined meta:name="OVERHEIDop.locatietype/OVERHEIDop.gebiedsmarkering">Vlak</meta:user-defined>
    <meta:user-defined meta:name="DC.title">Toestemming voor het kappen van acht bomen, Vlaardingsekade (sectie SLD02 Q 2021, 2010, ZTV00 N 556, MLD00 I 981) in Schipluiden</meta:user-defined>
    <meta:user-defined meta:name="DCTERMS.W3CDTF/DCTERMS.available">2025-09-22</meta:user-defined>
    <meta:user-defined meta:name="DCTERMS.W3CDTF/OVERHEIDop.jaargang">2025</meta:user-defined>
    <meta:user-defined meta:name="OVERHEIDop.publicationIssue">409197</meta:user-defined>
    <meta:user-defined meta:name="OVERHEIDop.GmbID/DC.identifier">gmb-2025-409197</meta:user-defined>
    <meta:user-defined meta:name="OVERHEIDop.versieInformatie"/>
  </office:meta>
</office:document-meta>
</file>