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Pure in Deining, op 27 september 2025, Zeeweg 71, 1901NZ Castricum, verzenddatum 18 september 2025 (Z2025-000047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0919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9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9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763</meta:user-defined>
    <meta:user-defined meta:name="DCTERMS.abstract">evenementenvergunning Pure, Zeeweg 71, 1901NZ Castricum, verzenddatum 18 september 2025 (Z2025-00004763)</meta:user-defined>
    <dc:language>nl</dc:language>
    <meta:user-defined meta:name="OVERHEIDop.locatietype/OVERHEIDop.gebiedsmarkering">Punt</meta:user-defined>
    <meta:user-defined meta:name="DC.title">Gemeente Castricum, verleende evenementenvergunning Pure in Deining, op 27 september 2025, Zeeweg 71, 1901NZ Castricum, verzenddatum 18 september 2025 (Z2025-00004763)</meta:user-defined>
    <meta:user-defined meta:name="DCTERMS.W3CDTF/DCTERMS.available">2025-09-22</meta:user-defined>
    <meta:user-defined meta:name="DCTERMS.W3CDTF/OVERHEIDop.jaargang">2025</meta:user-defined>
    <meta:user-defined meta:name="OVERHEIDop.publicationIssue">409195</meta:user-defined>
    <meta:user-defined meta:name="OVERHEIDop.GmbID/DC.identifier">gmb-2025-409195</meta:user-defined>
    <meta:user-defined meta:name="OVERHEIDop.versieInformatie"/>
  </office:meta>
</office:document-meta>
</file>