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Kermisloop Putte-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het grensgebied te Putte op 13 oktober 2025 van 16:00 uur tot 23:00 uur</text:span>
          </text:p>
            <text:p text:style-name="common-al">De exacte verkeersmaatregelen staan vermeld op https://www.woensdrecht.nl/afsluitingen</text:p>
            <text:p text:style-name="common-al">Verzonden 15 september 2025</text:p>
            <text:p text:style-name="common-al"/>
            <text:p text:style-name="last-al">
            <text:span text:style-name="nadrukcur">Hoogerheide, 24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1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 - Kermisloop Putte-Gren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194</meta:user-defined>
    <meta:user-defined meta:name="OVERHEIDop.GmbID/DC.identifier">gmb-2025-409194</meta:user-defined>
    <meta:user-defined meta:name="OVERHEIDop.versieInformatie"/>
  </office:meta>
</office:document-meta>
</file>