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 Lamartinestraat 17 - OMV.25.07.00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 Lamartinestraat 17, 3076HA, kappen van 2 bomen. Het geanonimiseerde besluit en foto's zijn als bijlage aan de publicatie toegevoegd (datum besluit 17-09-2025, verzonden op 18-09-2025, dossiernummer OMV.25.07.0034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1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De Lamartinestraat 17 - OMV.25.07.00349</meta:user-defined>
    <meta:user-defined meta:name="DCTERMS.W3CDTF/DCTERMS.available">2025-09-22</meta:user-defined>
    <meta:user-defined meta:name="DCTERMS.W3CDTF/OVERHEIDop.jaargang">2025</meta:user-defined>
    <meta:user-defined meta:name="OVERHEIDop.externeBijlage">25.07.00349 - besluit|exb-2025-34183</meta:user-defined>
    <meta:user-defined meta:name="OVERHEIDop.externeBijlage">25.07.00349 - foto's|exb-2025-34184</meta:user-defined>
    <meta:user-defined meta:name="OVERHEIDop.publicationIssue">409181</meta:user-defined>
    <meta:user-defined meta:name="OVERHEIDop.GmbID/DC.identifier">gmb-2025-409181</meta:user-defined>
    <meta:user-defined meta:name="OVERHEIDop.versieInformatie"/>
  </office:meta>
</office:document-meta>
</file>