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- Jan van Gentstraat 68, Badhoevedorp -  Renoveren begane grond en vergroten  verdieping t.b.v.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weigeren van de omgevingsvergunning voor het renoveren van de begane grond en het vergroten van de verdieping t.b.v. 2 woningen op de locatie Jan van Gentstraat 68 te Badhoevedorp.</text:p>
            <text:p text:style-name="common-al">Aanvraagnummer: OLO-7886173</text:p>
            <text:p text:style-name="common-al">Zaaknummer: 12113377</text:p>
            <text:p text:style-name="common-al">Uitkomst besluit: geweigerd</text:p>
            <text:p text:style-name="common-al">Beroep in te dienen tot en met: 06-11-2025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2113377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1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3377</meta:user-defined>
    <meta:user-defined meta:name="DCTERMS.abstract">het renoveren van de begane grond en het renoveren/vergroten van de verdieping t.b.v.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geweigerd - Jan van Gentstraat 68, Badhoevedorp -  Renoveren begane grond en vergroten  verdieping t.b.v. 2 won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176</meta:user-defined>
    <meta:user-defined meta:name="OVERHEIDop.GmbID/DC.identifier">gmb-2025-409176</meta:user-defined>
    <meta:user-defined meta:name="OVERHEIDop.versieInformatie"/>
  </office:meta>
</office:document-meta>
</file>