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dakkapel aan de voorzijde van de woning , Alkemaderschans 31 te Nieuwegein, Z2025-00002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 , Alkemaderschans 31 te Nieuwegein</text:p>
            <text:p text:style-name="common-al"/>
            <text:p text:style-name="common-al">
            <text:span text:style-name="nadrukcur">Ontvangen op: </text:span>18 september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205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917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7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7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55</meta:user-defined>
    <meta:user-defined meta:name="DCTERMS.abstract">Betreft: Aanvraag op locatie Alkemaderschans 31, 3432CH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dakkapel aan de voorzijde van de woning , Alkemaderschans 31 te Nieuwegein, Z2025-00002055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174</meta:user-defined>
    <meta:user-defined meta:name="OVERHEIDop.GmbID/DC.identifier">gmb-2025-409174</meta:user-defined>
    <meta:user-defined meta:name="OVERHEIDop.versieInformatie"/>
  </office:meta>
</office:document-meta>
</file>