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 Ontheffing schenktijden (paracommerciële rechtspersonen), Sint Isidorusplein 4, 6923BD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voor een Ontheffing schenktijden (paracommerciële rechtspersonen) voor 21 september 2025 van 01:00 uur tot 03:00 uur afterparty kermis bij Rinoceros met zaaknummer Z2025-00001323 . De aanvraag Ontheffing schenktijden (paracommerciële rechtsperson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chenktijden (paracommercieel) (DUI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30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917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323</meta:user-defined>
    <meta:user-defined meta:name="DCTERMS.abstract">Betreft: Beschikking op aanvraag op locatie Sint Isidorusplein 4, 6923BD Groessen</meta:user-defined>
    <dc:language>nl</dc:language>
    <meta:user-defined meta:name="OVERHEIDop.locatietype/OVERHEIDop.gebiedsmarkering">Punt</meta:user-defined>
    <meta:user-defined meta:name="DC.title">Kennisgeving besluit  Ontheffing schenktijden (paracommerciële rechtspersonen), Sint Isidorusplein 4, 6923BD Groess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73</meta:user-defined>
    <meta:user-defined meta:name="OVERHEIDop.GmbID/DC.identifier">gmb-2025-409173</meta:user-defined>
    <meta:user-defined meta:name="OVERHEIDop.versieInformatie"/>
  </office:meta>
</office:document-meta>
</file>