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3-1">
      <text:list-level-style-bullet text:bullet-char="○" text:level="1">
        <style:list-level-properties text:min-label-width="10mm"/>
      </text:list-level-style-bullet>
    </text:list-style>
    <text:list-style style:name="id1-3-2-4-41-4-3-2">
      <text:list-level-style-bullet text:bullet-char="○" text:level="1">
        <style:list-level-properties text:min-label-width="10mm"/>
      </text:list-level-style-bullet>
    </text:list-style>
    <text:list-style style:name="id1-3-2-4-41-4-3-3">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46-1-3-2-2-1">
      <text:list-level-style-bullet text:bullet-char="●" text:level="1">
        <style:list-level-properties text:min-label-width="10mm"/>
      </text:list-level-style-bullet>
    </text:list-style>
    <text:list-style style:name="id1-3-2-4-46-1-3-2-2-1-1">
      <text:list-level-style-bullet text:bullet-char="●" text:level="1">
        <style:list-level-properties text:min-label-width="10mm"/>
      </text:list-level-style-bullet>
    </text:list-style>
    <text:list-style style:name="id1-3-2-4-46-1-3-3-2-1">
      <text:list-level-style-bullet text:bullet-char="●" text:level="1">
        <style:list-level-properties text:min-label-width="10mm"/>
      </text:list-level-style-bullet>
    </text:list-style>
    <text:list-style style:name="id1-3-2-4-46-1-3-3-2-1-1">
      <text:list-level-style-bullet text:bullet-char="●" text:level="1">
        <style:list-level-properties text:min-label-width="10mm"/>
      </text:list-level-style-bullet>
    </text:list-style>
    <text:list-style style:name="id1-3-2-4-46-1-3-4-2-1">
      <text:list-level-style-bullet text:bullet-char="●" text:level="1">
        <style:list-level-properties text:min-label-width="10mm"/>
      </text:list-level-style-bullet>
    </text:list-style>
    <text:list-style style:name="id1-3-2-4-46-1-3-4-2-1-1">
      <text:list-level-style-bullet text:bullet-char="●" text:level="1">
        <style:list-level-properties text:min-label-width="10mm"/>
      </text:list-level-style-bullet>
    </text:list-style>
    <text:list-style style:name="id1-3-2-4-46-1-3-4-2-1-2">
      <text:list-level-style-bullet text:bullet-char="●" text:level="1">
        <style:list-level-properties text:min-label-width="10mm"/>
      </text:list-level-style-bullet>
    </text:list-style>
    <text:list-style style:name="id1-3-2-4-46-1-3-5-2-1">
      <text:list-level-style-bullet text:bullet-char="●" text:level="1">
        <style:list-level-properties text:min-label-width="10mm"/>
      </text:list-level-style-bullet>
    </text:list-style>
    <text:list-style style:name="id1-3-2-4-46-1-3-5-2-1-1">
      <text:list-level-style-bullet text:bullet-char="●" text:level="1">
        <style:list-level-properties text:min-label-width="10mm"/>
      </text:list-level-style-bullet>
    </text:list-style>
    <text:list-style style:name="id1-3-2-4-46-1-3-6-2-1">
      <text:list-level-style-bullet text:bullet-char="●" text:level="1">
        <style:list-level-properties text:min-label-width="10mm"/>
      </text:list-level-style-bullet>
    </text:list-style>
    <text:list-style style:name="id1-3-2-4-46-1-3-6-2-1-1">
      <text:list-level-style-bullet text:bullet-char="●" text:level="1">
        <style:list-level-properties text:min-label-width="10mm"/>
      </text:list-level-style-bullet>
    </text:list-style>
    <text:list-style style:name="id1-3-2-4-46-1-3-7-2-1">
      <text:list-level-style-bullet text:bullet-char="●" text:level="1">
        <style:list-level-properties text:min-label-width="10mm"/>
      </text:list-level-style-bullet>
    </text:list-style>
    <text:list-style style:name="id1-3-2-4-46-1-3-7-2-1-1">
      <text:list-level-style-bullet text:bullet-char="●" text:level="1">
        <style:list-level-properties text:min-label-width="10mm"/>
      </text:list-level-style-bullet>
    </text:list-style>
    <text:list-style style:name="id1-3-2-4-46-1-3-8-2-1">
      <text:list-level-style-bullet text:bullet-char="●" text:level="1">
        <style:list-level-properties text:min-label-width="10mm"/>
      </text:list-level-style-bullet>
    </text:list-style>
    <text:list-style style:name="id1-3-2-4-46-1-3-8-2-1-1">
      <text:list-level-style-bullet text:bullet-char="●" text:level="1">
        <style:list-level-properties text:min-label-width="10mm"/>
      </text:list-level-style-bullet>
    </text:list-style>
    <text:list-style style:name="id1-3-2-4-46-1-3-8-2-1-2">
      <text:list-level-style-bullet text:bullet-char="●" text:level="1">
        <style:list-level-properties text:min-label-width="10mm"/>
      </text:list-level-style-bullet>
    </text:list-style>
    <text:list-style style:name="id1-3-2-4-46-1-3-9-2-1">
      <text:list-level-style-bullet text:bullet-char="●" text:level="1">
        <style:list-level-properties text:min-label-width="10mm"/>
      </text:list-level-style-bullet>
    </text:list-style>
    <text:list-style style:name="id1-3-2-4-46-1-3-9-2-1-1">
      <text:list-level-style-bullet text:bullet-char="●" text:level="1">
        <style:list-level-properties text:min-label-width="10mm"/>
      </text:list-level-style-bullet>
    </text:list-style>
    <text:list-style style:name="id1-3-2-4-46-1-3-9-2-1-2">
      <text:list-level-style-bullet text:bullet-char="●" text:level="1">
        <style:list-level-properties text:min-label-width="10mm"/>
      </text:list-level-style-bullet>
    </text:list-style>
    <text:list-style style:name="id1-3-2-4-46-1-3-10-2-1">
      <text:list-level-style-bullet text:bullet-char="●" text:level="1">
        <style:list-level-properties text:min-label-width="10mm"/>
      </text:list-level-style-bullet>
    </text:list-style>
    <text:list-style style:name="id1-3-2-4-46-1-3-10-2-1-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4">
      <text:list-level-style-bullet text:bullet-char="●" text:level="1">
        <style:list-level-properties text:min-label-width="10mm"/>
      </text:list-level-style-bullet>
    </text:list-style>
    <text:list-style style:name="id1-3-2-4-58-2-4-1">
      <text:list-level-style-bullet text:bullet-char="●" text:level="1">
        <style:list-level-properties text:min-label-width="10mm"/>
      </text:list-level-style-bullet>
    </text:list-style>
    <text:list-style style:name="id1-3-2-4-58-2-4-2">
      <text:list-level-style-bullet text:bullet-char="●" text:level="1">
        <style:list-level-properties text:min-label-width="10mm"/>
      </text:list-level-style-bullet>
    </text:list-style>
    <text:list-style style:name="id1-3-2-4-58-2-4-3">
      <text:list-level-style-bullet text:bullet-char="●" text:level="1">
        <style:list-level-properties text:min-label-width="10mm"/>
      </text:list-level-style-bullet>
    </text:list-style>
    <text:list-style style:name="id1-3-2-4-58-2-4-4">
      <text:list-level-style-bullet text:bullet-char="●" text:level="1">
        <style:list-level-properties text:min-label-width="10mm"/>
      </text:list-level-style-bullet>
    </text:list-style>
    <text:list-style style:name="id1-3-2-4-58-2-4-5">
      <text:list-level-style-bullet text:bullet-char="●" text:level="1">
        <style:list-level-properties text:min-label-width="10mm"/>
      </text:list-level-style-bullet>
    </text:list-style>
    <text:list-style style:name="id1-3-2-4-58-2-4-6">
      <text:list-level-style-bullet text:bullet-char="●" text:level="1">
        <style:list-level-properties text:min-label-width="10mm"/>
      </text:list-level-style-bullet>
    </text:list-style>
    <text:list-style style:name="id1-3-2-4-58-2-4-7">
      <text:list-level-style-bullet text:bullet-char="●" text:level="1">
        <style:list-level-properties text:min-label-width="10mm"/>
      </text:list-level-style-bullet>
    </text:list-style>
    <text:list-style style:name="id1-3-2-4-58-2-4-8">
      <text:list-level-style-bullet text:bullet-char="●" text:level="1">
        <style:list-level-properties text:min-label-width="10mm"/>
      </text:list-level-style-bullet>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4">
      <text:list-level-style-bullet text:bullet-char="●" text:level="1">
        <style:list-level-properties text:min-label-width="10mm"/>
      </text:list-level-style-bullet>
    </text:list-style>
    <text:list-style style:name="id1-3-2-4-58-3-4-1">
      <text:list-level-style-bullet text:bullet-char="●" text:level="1">
        <style:list-level-properties text:min-label-width="10mm"/>
      </text:list-level-style-bullet>
    </text:list-style>
    <text:list-style style:name="id1-3-2-4-58-3-4-2">
      <text:list-level-style-bullet text:bullet-char="●" text:level="1">
        <style:list-level-properties text:min-label-width="10mm"/>
      </text:list-level-style-bullet>
    </text:list-style>
    <text:list-style style:name="id1-3-2-4-58-3-4-3">
      <text:list-level-style-bullet text:bullet-char="●" text:level="1">
        <style:list-level-properties text:min-label-width="10mm"/>
      </text:list-level-style-bullet>
    </text:list-style>
    <text:list-style style:name="id1-3-2-4-58-3-4-4">
      <text:list-level-style-bullet text:bullet-char="●" text:level="1">
        <style:list-level-properties text:min-label-width="10mm"/>
      </text:list-level-style-bullet>
    </text:list-style>
    <text:list-style style:name="id1-3-2-4-58-3-4-5">
      <text:list-level-style-bullet text:bullet-char="●" text:level="1">
        <style:list-level-properties text:min-label-width="10mm"/>
      </text:list-level-style-bullet>
    </text:list-style>
    <text:list-style style:name="id1-3-2-4-58-3-4-6">
      <text:list-level-style-bullet text:bullet-char="●" text:level="1">
        <style:list-level-properties text:min-label-width="10mm"/>
      </text:list-level-style-bullet>
    </text:list-style>
    <text:list-style style:name="id1-3-2-4-58-3-4-7">
      <text:list-level-style-bullet text:bullet-char="●" text:level="1">
        <style:list-level-properties text:min-label-width="10mm"/>
      </text:list-level-style-bullet>
    </text:list-style>
    <text:list-style style:name="id1-3-2-4-58-3-4-8">
      <text:list-level-style-bullet text:bullet-char="●" text:level="1">
        <style:list-level-properties text:min-label-width="10mm"/>
      </text:list-level-style-bullet>
    </text:list-style>
    <text:list-style style:name="id1-3-2-4-58-3-4-9">
      <text:list-level-style-bullet text:bullet-char="●" text:level="1">
        <style:list-level-properties text:min-label-width="10mm"/>
      </text:list-level-style-bullet>
    </text:list-style>
    <text:list-style style:name="id1-3-2-4-58-3-4-10">
      <text:list-level-style-bullet text:bullet-char="●" text:level="1">
        <style:list-level-properties text:min-label-width="10mm"/>
      </text:list-level-style-bullet>
    </text:list-style>
    <text:list-style style:name="id1-3-2-4-58-3-4-11">
      <text:list-level-style-bullet text:bullet-char="●" text:level="1">
        <style:list-level-properties text:min-label-width="10mm"/>
      </text:list-level-style-bullet>
    </text:list-style>
    <text:list-style style:name="id1-3-2-4-58-3-4-12">
      <text:list-level-style-bullet text:bullet-char="●" text:level="1">
        <style:list-level-properties text:min-label-width="10mm"/>
      </text:list-level-style-bullet>
    </text:list-style>
    <text:list-style style:name="id1-3-2-4-58-3-4-13">
      <text:list-level-style-bullet text:bullet-char="●" text:level="1">
        <style:list-level-properties text:min-label-width="10mm"/>
      </text:list-level-style-bullet>
    </text:list-style>
    <text:list-style style:name="id1-3-2-4-58-3-4-1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10">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64-1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8">
      <text:list-level-style-bullet text:bullet-char="●" text:level="1">
        <style:list-level-properties text:min-label-width="10mm"/>
      </text:list-level-style-bullet>
    </text:list-style>
    <text:list-style style:name="id1-3-2-4-109-9">
      <text:list-level-style-bullet text:bullet-char="●" text:level="1">
        <style:list-level-properties text:min-label-width="10mm"/>
      </text:list-level-style-bullet>
    </text:list-style>
    <text:list-style style:name="id1-3-2-4-109-10">
      <text:list-level-style-bullet text:bullet-char="●" text:level="1">
        <style:list-level-properties text:min-label-width="10mm"/>
      </text:list-level-style-bullet>
    </text:list-style>
    <text:list-style style:name="id1-3-2-4-109-11">
      <text:list-level-style-bullet text:bullet-char="●" text:level="1">
        <style:list-level-properties text:min-label-width="10mm"/>
      </text:list-level-style-bullet>
    </text:list-style>
    <text:list-style style:name="id1-3-2-4-109-12">
      <text:list-level-style-bullet text:bullet-char="●" text:level="1">
        <style:list-level-properties text:min-label-width="10mm"/>
      </text:list-level-style-bullet>
    </text:list-style>
    <text:list-style style:name="id1-3-2-4-109-1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3-3">
      <text:list-level-style-bullet text:bullet-char="○" text:level="1">
        <style:list-level-properties text:min-label-width="10mm"/>
      </text:list-level-style-bullet>
    </text:list-style>
    <text:list-style style:name="id1-3-2-4-136-3-3-1">
      <text:list-level-style-bullet text:bullet-char="○" text:level="1">
        <style:list-level-properties text:min-label-width="10mm"/>
      </text:list-level-style-bullet>
    </text:list-style>
    <text:list-style style:name="id1-3-2-4-136-3-3-2">
      <text:list-level-style-bullet text:bullet-char="○" text:level="1">
        <style:list-level-properties text:min-label-width="10mm"/>
      </text:list-level-style-bullet>
    </text:list-style>
    <text:list-style style:name="id1-3-2-4-136-3-3-3">
      <text:list-level-style-bullet text:bullet-char="○" text:level="1">
        <style:list-level-properties text:min-label-width="10mm"/>
      </text:list-level-style-bullet>
    </text:list-style>
    <text:list-style style:name="id1-3-2-4-136-3-3-4">
      <text:list-level-style-bullet text:bullet-char="○" text:level="1">
        <style:list-level-properties text:min-label-width="10mm"/>
      </text:list-level-style-bullet>
    </text:list-style>
    <text:list-style style:name="id1-3-2-4-136-3-3-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1-3">
      <text:list-level-style-bullet text:bullet-char="○" text:level="1">
        <style:list-level-properties text:min-label-width="10mm"/>
      </text:list-level-style-bullet>
    </text:list-style>
    <text:list-style style:name="id1-3-2-4-143-1-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2-3">
      <text:list-level-style-bullet text:bullet-char="○" text:level="1">
        <style:list-level-properties text:min-label-width="10mm"/>
      </text:list-level-style-bullet>
    </text:list-style>
    <text:list-style style:name="id1-3-2-4-143-2-3-1">
      <text:list-level-style-bullet text:bullet-char="○" text:level="1">
        <style:list-level-properties text:min-label-width="10mm"/>
      </text:list-level-style-bullet>
    </text:list-style>
    <text:list-style style:name="id1-3-2-4-14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2-3-2">
      <text:list-level-style-bullet text:bullet-char="○" text:level="1">
        <style:list-level-properties text:min-label-width="10mm"/>
      </text:list-level-style-bullet>
    </text:list-style>
    <text:list-style style:name="id1-3-2-4-1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2-3-3">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3-1">
      <text:list-level-style-bullet text:bullet-char="○" text:level="1">
        <style:list-level-properties text:min-label-width="10mm"/>
      </text:list-level-style-bullet>
    </text:list-style>
    <text:list-style style:name="id1-3-2-4-143-3-3-2">
      <text:list-level-style-bullet text:bullet-char="○" text:level="1">
        <style:list-level-properties text:min-label-width="10mm"/>
      </text:list-level-style-bullet>
    </text:list-style>
    <text:list-style style:name="id1-3-2-4-143-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3-3-3">
      <text:list-level-style-bullet text:bullet-char="○" text:level="1">
        <style:list-level-properties text:min-label-width="10mm"/>
      </text:list-level-style-bullet>
    </text:list-style>
    <text:list-style style:name="id1-3-2-4-143-3-3-4">
      <text:list-level-style-bullet text:bullet-char="○" text:level="1">
        <style:list-level-properties text:min-label-width="10mm"/>
      </text:list-level-style-bullet>
    </text:list-style>
    <text:list-style style:name="id1-3-2-4-143-3-3-5">
      <text:list-level-style-bullet text:bullet-char="○" text:level="1">
        <style:list-level-properties text:min-label-width="10mm"/>
      </text:list-level-style-bullet>
    </text:list-style>
    <text:list-style style:name="id1-3-2-4-143-3-3-6">
      <text:list-level-style-bullet text:bullet-char="○" text:level="1">
        <style:list-level-properties text:min-label-width="10mm"/>
      </text:list-level-style-bullet>
    </text:list-style>
    <text:list-style style:name="id1-3-2-4-143-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3-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3-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3-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3-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67-1-6">
      <style:table-column-properties/>
    </style:style>
    <style:style style:family="table-column" style:parent-style-name="colspec" style:name="id1-3-2-4-167-1-7">
      <style:table-column-properties/>
    </style:style>
    <style:style style:family="table-column" style:parent-style-name="colspec" style:name="id1-3-2-4-167-1-8">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0-1-7">
      <style:table-column-properties/>
    </style:style>
    <text:list-style style:name="id1-3-2-4-170-1-8-10-2-3">
      <text:list-level-style-bullet text:bullet-char="●" text:level="1">
        <style:list-level-properties text:min-label-width="10mm"/>
      </text:list-level-style-bullet>
    </text:list-style>
    <text:list-style style:name="id1-3-2-4-170-1-8-10-2-3-1">
      <text:list-level-style-bullet text:bullet-char="●" text:level="1">
        <style:list-level-properties text:min-label-width="10mm"/>
      </text:list-level-style-bullet>
    </text:list-style>
    <text:list-style style:name="id1-3-2-4-170-1-8-10-2-5">
      <text:list-level-style-bullet text:bullet-char="●" text:level="1">
        <style:list-level-properties text:min-label-width="10mm"/>
      </text:list-level-style-bullet>
    </text:list-style>
    <text:list-style style:name="id1-3-2-4-170-1-8-10-2-5-1">
      <text:list-level-style-bullet text:bullet-char="●" text:level="1">
        <style:list-level-properties text:min-label-width="10mm"/>
      </text:list-level-style-bullet>
    </text:list-style>
    <text:list-style style:name="id1-3-2-4-170-1-8-10-2-7">
      <text:list-level-style-bullet text:bullet-char="●" text:level="1">
        <style:list-level-properties text:min-label-width="10mm"/>
      </text:list-level-style-bullet>
    </text:list-style>
    <text:list-style style:name="id1-3-2-4-170-1-8-10-2-7-1">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voor gemandateerde taken gemeente Woerden door Omgevingsdienst regio Utrecht</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het kader van de uitvoering van de aan de Omgevingsdienst regio Utrecht gemandateerde taken worden de analoge archiefbescheiden met terugwerkende kracht vanaf 1 januari 2025 vervangen door digitale reproducties, waarna deze analoge archiefbescheiden worden vernietigd.</text:p>
              </text:list-item>
              <text:list-item text:style-override="id1-3-2-2-1-3">
                <text:number>2.</text:number>
                <text:p text:style-name="al">De digitale reproductie van archiefbescheiden is van toepassing op de processen zoals beschreven in het register, dat als bijlage is toegevoegd aan het ‘Handboek digitale vervanging van analoge informatie 2025’ van de Omgevingsdienst regio Utrech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gitale reproductie van archiefbescheiden vindt plaats op de wijze zoals beschreven in het ‘Handboek digitale vervanging van analoge informatie 2025’ van de Omgevingsdienst regio Utrecht, welk als bijlage bij dit besluit is gevoegd en onderdeel van dit besluit uitmaakt.</text:p>
              </text:list-item>
              <text:list-item text:style-override="id1-3-2-2-2-3">
                <text:number>2.</text:number>
                <text:p text:style-name="al">Vernietiging van de vervangen archiefbescheiden vindt één maal per kwartaal plaats, binnen een cyclus zoals beschreven in het ‘Handboek digitale vervanging van analoge informatie 2025’ van de Omgevingsdienst regio Utrech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text:p>
          </text:section>
          <text:section text:name="artikel_id1-3-2-2-4" text:style-name="artikel">
            <text:p text:style-name="artikel_kop_titel"><text:span text:style-name="artikel_kop_label">Artikel</text:span> <text:span text:style-name="artikel_kop_nr">4</text:span> </text:p>
            <text:p text:style-name="al">Met inwerkingtreding van dit besluit komt het ‘Vervangingsbesluit archiefbescheiden Gemeente Woerden voor de aan de Omgevingsdienst regio Utrecht gemandateerde gemeentelijke taken’ uit 2023 te vervallen.</text:p>
          </text:section>
          <text:section text:name="artikel_id1-3-2-2-5" text:style-name="artikel">
            <text:p text:style-name="artikel_kop_titel"><text:span text:style-name="artikel_kop_label">Artikel</text:span> <text:span text:style-name="artikel_kop_nr">5</text:span> </text:p>
            <text:p text:style-name="al">Dit besluit kan worden aangehaald als: Besluit vervanging archiefbescheiden voor gemandateerde taken gemeente Woerden door Omgevingsdienst regio Utrecht.</text:p>
          </text:section>
        </text:section>
        <text:section text:name="regeling-sluiting_id1-3-2-3" text:style-name="regeling-sluiting">
          <text:section text:name="ondertekening_id1-3-2-3-1">
            <text:p><text:span text:style-name="functie">Woerden, 15 juli 2025</text:span></text:p>
          </text:section>
          <text:section text:name="ondertekening_id1-3-2-3-2">
            <text:p><text:span text:style-name="functie"/></text:p>
            <text:p><text:span text:style-name="functie">Burgemeester en wethouders van de gemeente Woerden, namens deze,</text:span></text:p>
          </text:section>
          <text:section text:name="ondertekening_id1-3-2-3-3">
            <text:p><text:span text:style-name="functie"/></text:p>
            <text:p><text:span text:style-name="functie">Martien Brander</text:span></text:p>
            <text:p><text:span text:style-name="functie">Gemeentesecretaris</text:span></text:p>
          </text:section>
          <text:section text:name="ondertekening_id1-3-2-3-4">
            <text:p><text:span text:style-name="functie"/></text:p>
            <text:p><text:span text:style-name="functie">Monique Bonsen-Lemmers</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Handboek digitale vervanging van analoge informatie 2025 Omgevingsdienst regio Utrecht</text:p>
          <text:p text:style-name="al"/>
          <text:p text:style-name="al">
          <text:span text:style-name="nadrukvet">1</text:span>
          <text:span text:style-name="nadrukvet">Inleiding en overzicht</text:span>
        </text:p>
          <text:p text:style-name="al"/>
          <text:p text:style-name="al">1.1 Organisatie en Gemeenschappelijke Regeling</text:p>
          <text:p text:style-name="al"/>
          <text:p text:style-name="al">De Omgevingsdienst regio Utrecht, hierna genoemd de ODRU, is een Gemeenschappelijke Regeling. De Gemeenschappelijke Regeling is opgericht ter ondersteuning van de deelnemers bij de uitvoering van hun taken op het gebied van het omgevingsrecht in het algemeen en de Wet algemene bepalingen omgevingsrecht in het bijzonder. Ook voor de taken op het terrein van vergunningverlening, toezicht en handhaving (hierna: VTH) op grond van de in de Omgevingswet verzamelde wetten (zie <text:span text:style-name="nadrukondlijn">hoofdstuk 18 in de Omgevingswet</text:span>).</text:p>
          <text:p text:style-name="al"/>
          <text:p text:style-name="al">Deelnemers in de gemeenschappelijke regeling zijn de colleges van burgemeester en wethouders van de gemeenten Bunnik, de Bilt, De Ronde Venen, IJsselstein, Montfoort, Woerden, Oudewater, Renswoude, Rhenen, Stichtse Vecht, Utrechtse Heuvelrug, Veenendaal, Vijfheerenlanden, Wijk bij Duurstede en Zeist.</text:p>
          <text:p text:style-name="al"/>
          <text:p text:style-name="al">De ODRU wil overgaan tot de digitale vervanging van analoge archiefbescheiden. De ODRU zet zich in voor een situatie waarin volledig digitaal en zaakgericht wordt gewerkt, waarbij duurzaam en toegankelijk informatiebeheer het uitgangspunt is. Analoge archiefbescheiden zijn in deze context om meerdere redenen problematisch.</text:p>
          <text:p text:style-name="al"/>
          <text:list text:style-name="id1-3-2-4-13">
            <text:list-item text:style-override="id1-3-2-4-13-1">
              <text:number>•</text:number>
              <text:p text:style-name="al">Ten eerste moet analoge correspondentie, voor zover deze er nog is, gedigitaliseerd worden om te kunnen verwerken. Hierdoor ontstaat een situatie waarin zowel het analoge origineel (als archiefstuk) als de digitale kopie (als werkdocument) bewaard moeten worden. Dit zorgt voor dubbele opslagkosten en vormt voor de ODRU een risico voor het voldoen aan zijn archiefplichten, omdat hierdoor per definitie duplicaten ontstaan van archiefbescheiden die bij vernietiging van het origineel opgespoord en verwijderd moeten worden;</text:p>
            </text:list-item>
            <text:list-item text:style-override="id1-3-2-4-13-2">
              <text:number>•</text:number>
              <text:p text:style-name="al">Ten tweede heeft de ODRU geen geschikte opslagplaats voor het langdurig bewaren van analoge archiefbescheiden. Dit is problematisch, omdat archiefbescheiden die als blijvend te bewaren of te vernietigen worden aangemerkt, hier soms jarenlang bewaard moeten blijven tot het moment van overbrenging/vernietiging;</text:p>
            </text:list-item>
            <text:list-item text:style-override="id1-3-2-4-13-3">
              <text:number>•</text:number>
              <text:p text:style-name="al">Als laatste bevordert het digitaal beschikbaar stellen van te bewaren archiefbescheiden de herbruikbaarheid daarvan, waardoor beter wordt voldaan aan de Wet hergebruik overheidsinformatie (Who).</text:p>
            </text:list-item>
          </text:list>
          <text:p text:style-name="al">De ODRU is van plan om vanaf inwerkingtreding van het Vervangingsbesluit routinematige digitale vervanging toe te gaan passen. Vervanging doen we op analoge archiefbescheiden die vanaf de genoemde datum wordt ontvangen en/of uitgaande fysieke post bij de afhandeling van zaken. Het gaat daarbij om alle analoge informatie die volgens de geldende <text:span text:style-name="nadrukcur">Selectielijst voor archiefbescheiden van (</text:span><text:span text:style-name="nadrukcur">inter</text:span><text:span text:style-name="nadrukcur">)gemeentelijke organen</text:span> voor bewaring dan wel vernietiging in aanmerking komt. De reproducties worden hiermee de originele archiefbescheiden.</text:p>
          <text:p text:style-name="al"/>
          <text:p text:style-name="al">De archiefwet- en regelgeving staat deze vervanging toe als er aan twee punten wordt voldaan:</text:p>
          <text:p text:style-name="al"/>
          <text:list text:style-name="id1-3-2-4-18">
            <text:list-item text:style-override="id1-3-2-4-18-1">
              <text:number>•</text:number>
              <text:p text:style-name="al">Ten eerste moet er een besluit worden genomen;</text:p>
            </text:list-item>
            <text:list-item text:style-override="id1-3-2-4-18-2">
              <text:number>•</text:number>
              <text:p text:style-name="al">Ten tweede moet er een handboek komen dat de inrichting en uitvoering van het vervangingsproces beschrijft en reguleert.</text:p>
            </text:list-item>
          </text:list>
          <text:p text:style-name="al">Vervanging is de ‘sluitpost’ van een volledig digitaal archief- en informatiebeheer. In principe hoeft alleen inkomende analoge post van burgers, bedrijven of overheden digitaal gemaakt te worden.</text:p>
          <text:p text:style-name="al"/>
          <text:p text:style-name="al">Daarnaast ook de interne vastlegging van verantwoordingsinformatie voor zover die nog op papier gebeurt. Omdat vervanging aan te merken is als een risicovolle beheeractiviteit is deze zwaar gereguleerd, zie daarvoor de bijlage 9.1 Wettelijk kader.</text:p>
          <text:p text:style-name="al"/>
          <text:p text:style-name="al">De zorgdrager van archiefbescheiden is volgens de Archiefwet 1995 artikel 7 verantwoordelijk voor het nemen van een besluit tot vervanging. De ODRU is zorgdrager voor zijn eigen archief, namelijk de documentaire informatie die wordt opgemaakt vanuit het secundair proces, de bedrijfsvoering. Het bestuur van de ODRU kan voor deze informatie dus zelf een vervangingsbesluit nemen.</text:p>
          <text:p text:style-name="al"/>
          <text:p text:style-name="al">De partnergemeenten (vertegenwoordigd in het Algemeen Bestuur) zijn zorgdrager voor de archiefbescheiden die worden opgemaakt vanuit hun primair proces, de VTH en adviestaken. De colleges van B&amp;W van de aangesloten gemeenten moeten hiervoor wel akkoord gaan met het vervangingsbesluit.</text:p>
          <text:p text:style-name="al"/>
          <text:p text:style-name="al">Met daadwerkelijke vervanging zal pas worden gestart nadat de besluitvorming daartoe door de zorgdragers volledig is doorlopen en de door hen genomen vervangingsbesluiten niet te herroepen zijn.</text:p>
          <text:p text:style-name="al"/>
          <text:p text:style-name="al">
          <text:span text:style-name="nadrukvet">2</text:span>
          <text:span text:style-name="nadrukvet">Reikwijdte: bij welke organisatieonderdelen en categorieën informatie wordt vervanging toegepast?</text:span>
        </text:p>
          <text:p text:style-name="al"/>
          <text:p text:style-name="al">De reikwijdte van de vervanging omvat <text:span text:style-name="nadrukondlijn">alle</text:span> analoge archiefbescheiden die worden ontvangen en verzonden uit hoofde van de gemeenschappelijke regeling en waarvoor het dagelijks bestuur van de ODRU is aangewezen als zorgdrager. Dit betreft onder andere besluiten, vergaderstukken, contracten en beleidsdocumenten. Ook archiefbescheiden die door de ODRU worden ontvangen en verzonden in het kader van taken die door partnergemeenten aan de ODRU gemandateerd zijn, komen in aanmerking voor vervanging. Dit betreft met name informatie op het gebied van VTH. De reikwijdte omvat daarmee alle informatie die volgens de geldende selectielijst als te bewaren of te vernietigen is aangemerkt. Deze informatie is gerelateerd aan het takenpakket van de huidige organisatie en gecategoriseerd in de zaaktypencatalogus. Het gaat in dit handboek dus om alle analoge inkomende en interne informatie die is ontvangen dan wel opgemaakt vanaf de inwerkingtreding van het besluit tot vervanging van het dagelijks bestuur.</text:p>
          <text:p text:style-name="al"/>
          <text:p text:style-name="al">Archiefbescheiden ontlenen hun belang en betekenis mede aan de context waarin deze zijn ontstaan. De context moet na vervanging toegankelijk blijven. Naast de inhoud van documenten moeten daarom ook metagegevens worden bijgehouden, zoals documentnummer, datum van ontvangst/versturen, et cetera. De metagegevens van analoge archiefbescheiden worden bijgehouden en tijdens het vervangingsproces aan de digitale reproductie gekoppeld. Welke metagegevens bijgehouden moeten worden, vermeldt de ODRU in het metagegevensschema. Dit metagegevensschema is opgenomen in bijlage 9.2.</text:p>
          <text:p text:style-name="al"/>
          <text:p text:style-name="al">
          <text:span text:style-name="nadrukvet">Wat wordt wel vervangen?</text:span>
        </text:p>
          <text:p text:style-name="al">De reikwijdte van de vervanging omvat alle conform de geldende Selectielijst te bewaren en te vernietigen informatie, zoals die is gerelateerd aan het takenpakket van de huidige organisatie en gecategoriseerd in de zaaktypencatalogus (in I-Navigator of elders). Het gaat in dit handboek dus om alle analoge inkomende en interne informatie die is ontvangen resp. opgemaakt vanaf de inwerkingtreding van het besluit tot vervanging van het dagelijks bestuur.</text:p>
          <text:p text:style-name="al"/>
          <text:p text:style-name="al">
          <text:span text:style-name="nadrukvet">Wat wordt niet vervangen?</text:span>
        </text:p>
          <text:p text:style-name="al">Alle papieren informatie wordt vervangen met uitzondering van de informatie die aan één van onderstaande criteria voldoet. Voor zover relevant wordt ter ondersteuning van het digitale werkproces en/of raadpleging wel een digitale kopie gemaakt van de informatie die als uitzondering is benoemd.</text:p>
          <text:p text:style-name="al"/>
          <text:list text:style-name="id1-3-2-4-41">
            <text:list-item text:style-override="id1-3-2-4-41-1">
              <text:number>●</text:number>
              <text:p text:style-name="al">Waardepapieren (bijvoorbeeld bankgaranties, polissen, gewaarmerkte of originele betaalbewijzen voor ESF-subsidie);</text:p>
            </text:list-item>
            <text:list-item text:style-override="id1-3-2-4-41-2">
              <text:number>●</text:number>
              <text:p text:style-name="al">Notariële akten (bv grondaankoop of onroerend goed);</text:p>
            </text:list-item>
            <text:list-item text:style-override="id1-3-2-4-41-3">
              <text:number>●</text:number>
              <text:p text:style-name="al">(Andere) documenten met intrinsieke of objectwaarde. Deze documenten voldoen aan een van</text:p>
            </text:list-item>
            <text:list-item text:style-override="id1-3-2-4-41-4">
              <text:number>●</text:number>
              <text:p text:style-name="al">de volgende kenmerken:</text:p>
              <text:list text:style-name="id1-3-2-4-41-4-3">
                <text:list-item text:style-override="id1-3-2-4-41-4-3-1">
                  <text:number>○</text:number>
                  <text:p text:style-name="al">Heeft als object esthetische of artistieke waarde;</text:p>
                </text:list-item>
                <text:list-item text:style-override="id1-3-2-4-41-4-3-2">
                  <text:number>○</text:number>
                  <text:p text:style-name="al">Er bestaat twijfel over de authenticiteit van het bestanddeel, waarbij alleen onderzoek van de originelen uitsluitsel kan geven (anonieme dreigbrieven, brondocumenten zoals buitenlandse identiteitsbewijzen);</text:p>
                </text:list-item>
                <text:list-item text:style-override="id1-3-2-4-41-4-3-3">
                  <text:number>○</text:number>
                  <text:p text:style-name="al">Is als object van belang, vanwege de directe relatie met beroemde of historisch belangrijke personen, gebeurtenissen, plaatsen, zaken of voorwerpen.</text:p>
                </text:list-item>
              </text:list>
            </text:list-item>
            <text:list-item text:style-override="id1-3-2-4-41-5">
              <text:number>●</text:number>
              <text:p text:style-name="al">Retrospectieve vervanging</text:p>
              <text:p text:style-name="al">Retrospectieve vervanging (met terugwerkende kracht, van oudere informatie bv. persoonsdossiers) valt niet binnen het werkingsgebied van dit handboek en het besluit waar het onderdeel van uitmaakt. Wel kan de specificatie van de (informatie)output in hoofdstuk 4 van dit handboek uitgangspunt zijn.</text:p>
            </text:list-item>
          </text:list>
          <text:p text:style-name="al">
          <text:span text:style-name="nadrukvet">3</text:span>
          <text:span text:style-name="nadrukvet">Rollen en verantwoordelijkheden</text:span>
        </text:p>
          <text:p text:style-name="al"/>
          <text:p text:style-name="al">Rollen en verantwoordelijkheden met betrekking tot het informatiebeheer zijn in hoofdlijnen vastgelegd in de interne regelgeving. Specifiek voor het vervangingsproces zoals ingericht bij de ODRU zijn de volgende taken en verantwoordelijkheden te onderscheiden:</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46-1-3-2-2-1">
                    <text:list-item text:style-override="id1-3-2-4-46-1-3-2-2-1-1">
                      <text:number>●</text:number>
                      <text:p text:style-name="table_al">Heeft als zorgdrager voor het archief van de deelnemende gemeenten op grond van de Archiefwet 1995 de bevoegdheid om eenbesluit tot vervanging te nemen, ook in geval van belangrijke wijzigingen;</text:p>
                    </text:list-item>
                  </text:list>
                </table:table-cell>
              </table:table-row>
              <table:table-row table:style-name="row">
                <table:table-cell table:style-name="cell_frame_all" table:number-rows-spanned="1" table:number-columns-spanned="1">
                  <text:p text:style-name="table_al">Algemeen Directeur ODRU</text:p>
                </table:table-cell>
                <table:table-cell table:style-name="cell_frame_all" table:number-rows-spanned="1" table:number-columns-spanned="1">
                  <text:list text:style-name="id1-3-2-4-46-1-3-3-2-1">
                    <text:list-item text:style-override="id1-3-2-4-46-1-3-3-2-1-1">
                      <text:number>●</text:number>
                      <text:p text:style-name="table_al">Zorgdrager archief van interne archiefbescheiden van de ODRU; heeft bevoegdheid om een besluit tot vervanging te nemen voor dit deel van het archief;</text:p>
                    </text:list-item>
                  </text:list>
                </table:table-cell>
              </table:table-row>
              <table:table-row table:style-name="row">
                <table:table-cell table:style-name="cell_frame_all" table:number-rows-spanned="1" table:number-columns-spanned="1">
                  <text:p text:style-name="table_al">Hoofd Bedrijfsbureau &amp; Informatiemanager</text:p>
                </table:table-cell>
                <table:table-cell table:style-name="cell_frame_all" table:number-rows-spanned="1" table:number-columns-spanned="1">
                  <text:list text:style-name="id1-3-2-4-46-1-3-4-2-1">
                    <text:list-item text:style-override="id1-3-2-4-46-1-3-4-2-1-1">
                      <text:number>●</text:number>
                      <text:p text:style-name="table_al">Eigenaar van het vervangingsproces en als proceseigenaar verantwoordelijk voor de inrichting en uitvoering van vervanging van informatie en wijzigingen aan (de inrichting van) het vervangingsproces (verandermanager);</text:p>
                    </text:list-item>
                    <text:list-item text:style-override="id1-3-2-4-46-1-3-4-2-1-2">
                      <text:number>●</text:number>
                      <text:p text:style-name="table_al">Als verandermanager eindverantwoordelijk voor de wijzigingen in de inrichting vanhet vervangingsproces;</text:p>
                    </text:list-item>
                  </text:list>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list text:style-name="id1-3-2-4-46-1-3-5-2-1">
                    <text:list-item text:style-override="id1-3-2-4-46-1-3-5-2-1-1">
                      <text:number>●</text:number>
                      <text:p text:style-name="table_al">Onderhoud en ontwikkeling DMS;</text:p>
                    </text:list-item>
                  </text:list>
                </table:table-cell>
              </table:table-row>
              <table:table-row table:style-name="row">
                <table:table-cell table:style-name="cell_frame_all" table:number-rows-spanned="1" table:number-columns-spanned="1">
                  <text:p text:style-name="table_al">Cluster Documentaire Informatievoorziening (DIV)</text:p>
                </table:table-cell>
                <table:table-cell table:style-name="cell_frame_all" table:number-rows-spanned="1" table:number-columns-spanned="1">
                  <text:list text:style-name="id1-3-2-4-46-1-3-6-2-1">
                    <text:list-item text:style-override="id1-3-2-4-46-1-3-6-2-1-1">
                      <text:number>●</text:number>
                      <text:p text:style-name="table_al">Inrichting en uitvoering van het scanproces inclusief kwaliteitscontrole (hoofdstuk 6);</text:p>
                    </text:list-item>
                  </text:list>
                </table:table-cell>
              </table:table-row>
              <table:table-row table:style-name="row">
                <table:table-cell table:style-name="cell_frame_all" table:number-rows-spanned="1" table:number-columns-spanned="1">
                  <text:p text:style-name="table_al">Adviseur Recordmanagement</text:p>
                </table:table-cell>
                <table:table-cell table:style-name="cell_frame_all" table:number-rows-spanned="1" table:number-columns-spanned="1">
                  <text:list text:style-name="id1-3-2-4-46-1-3-7-2-1">
                    <text:list-item text:style-override="id1-3-2-4-46-1-3-7-2-1-1">
                      <text:number>●</text:number>
                      <text:p text:style-name="table_al">Overall Kwaliteitsborging en wijzigingenbeheer (PDCA) (hoofdstuk 7);</text:p>
                    </text:list-item>
                  </text:list>
                </table:table-cell>
              </table:table-row>
              <table:table-row table:style-name="row">
                <table:table-cell table:style-name="cell_frame_all" table:number-rows-spanned="1" table:number-columns-spanned="1">
                  <text:p text:style-name="table_al">Zaakbehandelaar</text:p>
                </table:table-cell>
                <table:table-cell table:style-name="cell_frame_all" table:number-rows-spanned="1" table:number-columns-spanned="1">
                  <text:list text:style-name="id1-3-2-4-46-1-3-8-2-1">
                    <text:list-item text:style-override="id1-3-2-4-46-1-3-8-2-1-1">
                      <text:number>●</text:number>
                      <text:p text:style-name="table_al">Behandelaar levert archiefbescheiden die voor vervanging in aanmerking komen aan de adviseur Recordmanagement;</text:p>
                    </text:list-item>
                    <text:list-item text:style-override="id1-3-2-4-46-1-3-8-2-1-2">
                      <text:number>●</text:number>
                      <text:p text:style-name="table_al">Signaleert fouten en meldt deze aan de adviseur Recordmanagement;</text:p>
                    </text:list-item>
                  </text:list>
                </table:table-cell>
              </table:table-row>
              <table:table-row table:style-name="row">
                <table:table-cell table:style-name="cell_frame_all" table:number-rows-spanned="1" table:number-columns-spanned="1">
                  <text:p text:style-name="table_al">Archivaris / toezichthouder informatiebeheer ODRU namens alle ODRU-gemeenten</text:p>
                </table:table-cell>
                <table:table-cell table:style-name="cell_frame_all" table:number-rows-spanned="1" table:number-columns-spanned="1">
                  <text:list text:style-name="id1-3-2-4-46-1-3-9-2-1">
                    <text:list-item text:style-override="id1-3-2-4-46-1-3-9-2-1-1">
                      <text:number>●</text:number>
                      <text:p text:style-name="table_al">Adviseert over vervanging, verleent een machtiging tot vervanging en adviseert daarover;</text:p>
                    </text:list-item>
                    <text:list-item text:style-override="id1-3-2-4-46-1-3-9-2-1-2">
                      <text:number>●</text:number>
                      <text:p text:style-name="table_al">Daarnaast is de archivaris als toezichthouder belast met monitoring van de vervangingsprocedure, bijvoorbeeld in de jaarlijkse toezichtronde;</text:p>
                    </text:list-item>
                  </text:list>
                </table:table-cell>
              </table:table-row>
              <table:table-row table:style-name="row">
                <table:table-cell table:style-name="cell_frame_all" table:number-rows-spanned="1" table:number-columns-spanned="1">
                  <text:p text:style-name="table_al">SIO (Strategisch Informatie Overleg)</text:p>
                </table:table-cell>
                <table:table-cell table:style-name="cell_frame_all" table:number-rows-spanned="1" table:number-columns-spanned="1">
                  <text:list text:style-name="id1-3-2-4-46-1-3-10-2-1">
                    <text:list-item text:style-override="id1-3-2-4-46-1-3-10-2-1-1">
                      <text:number>●</text:number>
                      <text:p text:style-name="table_al">Adviseert over belangrijke wijzigingen of veranderingen van het Handboek, zover deze aan de orde zijn.</text:p>
                    </text:list-item>
                  </text:list>
                </table:table-cell>
              </table:table-row>
            </table:table>
            <text:p text:style-name="table_bottom"/>
          </text:section>
          <text:p text:style-name="al"/>
          <text:p text:style-name="al">
          <text:span text:style-name="nadrukvet">4</text:span>
          <text:span text:style-name="nadrukvet">Specificatie van de (informatie)output van het vervangingsproces</text:span>
        </text:p>
          <text:p text:style-name="al"/>
          <text:p text:style-name="al">In deze paragraaf wordt de output van het scanproces beschreven. In hoofdstuk 5 wordt de technische infrastructuur van de scaninrichting en randapparatuur beschreven. Hieronder benoemen we drie onderdelen van het proces:</text:p>
          <text:p text:style-name="al"/>
          <text:list text:style-name="id1-3-2-4-52">
            <text:list-item text:style-override="id1-3-2-4-52-1">
              <text:number>●</text:number>
              <text:p text:style-name="al">De structuur van de informatie;</text:p>
            </text:list-item>
            <text:list-item text:style-override="id1-3-2-4-52-2">
              <text:number>●</text:number>
              <text:p text:style-name="al">De technische eisen aan scanning;</text:p>
            </text:list-item>
            <text:list-item text:style-override="id1-3-2-4-52-3">
              <text:number>●</text:number>
              <text:p text:style-name="al">De specificaties van de reproductie-eisen.</text:p>
            </text:list-item>
          </text:list>
          <text:p text:style-name="al">4.1 Structuur van de informatie</text:p>
          <text:p text:style-name="al"/>
          <text:list text:style-name="id1-3-2-4-55">
            <text:list-item text:style-override="id1-3-2-4-55-1">
              <text:number>1.</text:number>
              <text:p text:style-name="al">Het bestandsformaat van de geproduceerde digitale informatie is PDF/A-1b of PDF/A-2b. Wij kiezen voor PDF/A-1b.</text:p>
            </text:list-item>
            <text:list-item text:style-override="id1-3-2-4-55-2">
              <text:number>2.</text:number>
              <text:p text:style-name="al">Het bestandsformaat van de beelden (of scans) is JPEG. Op de JPEG-bestanden in de PDF/A’s is een compressie toegepast van 10 (adobeschaal) ofwel 94% (andere programmatuur).</text:p>
            </text:list-item>
            <text:list-item text:style-override="id1-3-2-4-55-3">
              <text:number>3.</text:number>
              <text:p text:style-name="al">Op de JPEG-bestanden is in de technische procesgang van scanning (RAW TIFF) naar PDF/A slechts éénmaal compressie toegepast.</text:p>
            </text:list-item>
            <text:list-item text:style-override="id1-3-2-4-55-4">
              <text:number>4.</text:number>
              <text:p text:style-name="al">Er is OCR toegepast.</text:p>
            </text:list-item>
            <text:list-item text:style-override="id1-3-2-4-55-5">
              <text:number>5.</text:number>
              <text:p text:style-name="al">De als boven gespecificeerd gecomprimeerde JPEG-bestanden zijn per oorspronkelijk papieren document in PDF/A’s ondergebracht, waarbij de bestandsomvang niet groter is dan 25 MB. Zou dat groter worden, dan worden de bestanden ondergebracht in twee of meer PDF/A’s.</text:p>
            </text:list-item>
            <text:list-item text:style-override="id1-3-2-4-55-6">
              <text:number>6.</text:number>
              <text:p text:style-name="al">De bestandsnamen (het deel vóór .pdf) bevatten uitsluitend de karakters: 0-9, a-z, A-Z, _, dus niet: spatie\/:*?"&lt;&gt;|!%&amp;’.-; =(),. diakritische tekens.</text:p>
            </text:list-item>
            <text:list-item text:style-override="id1-3-2-4-55-7">
              <text:number>7.</text:number>
              <text:p text:style-name="al">De XMP-header van de PDF/A-bestanden bevat technische metagegevens over gebruikte hard- en software bij, en tijdstip van, scanning.</text:p>
            </text:list-item>
          </text:list>
          <text:p text:style-name="al">4.2 Technische (output) eisen aan scanning</text:p>
          <text:p text:style-name="al"/>
          <text:list text:style-name="id1-3-2-4-58">
            <text:list-item text:style-override="id1-3-2-4-58-1">
              <text:number>1.</text:number>
              <text:p text:style-name="al">Gebruik van een doorvoerscanner is toegestaan.</text:p>
            </text:list-item>
            <text:list-item text:style-override="id1-3-2-4-58-2">
              <text:number>2.</text:number>
              <text:p text:style-name="al">(Driver)instellingen zijn:</text:p>
              <text:p text:style-name="al"/>
              <text:list text:style-name="id1-3-2-4-58-2-4">
                <text:list-item text:style-override="id1-3-2-4-58-2-4-1">
                  <text:number>●</text:number>
                  <text:p text:style-name="al">Bestandstype: PDF/A-1b;</text:p>
                </text:list-item>
                <text:list-item text:style-override="id1-3-2-4-58-2-4-2">
                  <text:number>●</text:number>
                  <text:p text:style-name="al">PDF/A compressie: JPEG;</text:p>
                </text:list-item>
                <text:list-item text:style-override="id1-3-2-4-58-2-4-3">
                  <text:number>●</text:number>
                  <text:p text:style-name="al">PDF/A met JPEG-kwaliteit 94% ofwel adobeschaal 10;</text:p>
                </text:list-item>
                <text:list-item text:style-override="id1-3-2-4-58-2-4-4">
                  <text:number>●</text:number>
                  <text:p text:style-name="al">Resolutie 300 ppi;</text:p>
                </text:list-item>
                <text:list-item text:style-override="id1-3-2-4-58-2-4-5">
                  <text:number>●</text:number>
                  <text:p text:style-name="al">Kleurherkenning aan;</text:p>
                </text:list-item>
                <text:list-item text:style-override="id1-3-2-4-58-2-4-6">
                  <text:number>●</text:number>
                  <text:p text:style-name="al">True color;</text:p>
                </text:list-item>
                <text:list-item text:style-override="id1-3-2-4-58-2-4-7">
                  <text:number>●</text:number>
                  <text:p text:style-name="al">Bitdiepte 24 bits kleur;</text:p>
                </text:list-item>
                <text:list-item text:style-override="id1-3-2-4-58-2-4-8">
                  <text:number>●</text:number>
                  <text:p text:style-name="al">Dubbelzijdig scannen.</text:p>
                </text:list-item>
              </text:list>
            </text:list-item>
            <text:list-item text:style-override="id1-3-2-4-58-3">
              <text:number>3.</text:number>
              <text:p text:style-name="al">VRS-instellingen zijn:</text:p>
              <text:p text:style-name="al"/>
              <text:list text:style-name="id1-3-2-4-58-3-4">
                <text:list-item text:style-override="id1-3-2-4-58-3-4-1">
                  <text:number>●</text:number>
                  <text:p text:style-name="al">Nietjesdetectie: aan;</text:p>
                </text:list-item>
                <text:list-item text:style-override="id1-3-2-4-58-3-4-2">
                  <text:number>●</text:number>
                  <text:p text:style-name="al">Detectie blanco pagina: op 41 pixels (&lt; 1%);</text:p>
                </text:list-item>
                <text:list-item text:style-override="id1-3-2-4-58-3-4-3">
                  <text:number>●</text:number>
                  <text:p text:style-name="al">Opvullen perforatiegaten: uit;</text:p>
                </text:list-item>
                <text:list-item text:style-override="id1-3-2-4-58-3-4-4">
                  <text:number>●</text:number>
                  <text:p text:style-name="al">Scheefstandcorrectie (deskew): aan. Scheve originelen moeten wel aantoonbaar scheef worden gescand;</text:p>
                </text:list-item>
                <text:list-item text:style-override="id1-3-2-4-58-3-4-5">
                  <text:number>●</text:number>
                  <text:p text:style-name="al">Kleurdetectie: aan (check als standaard profiel Kleur is);</text:p>
                </text:list-item>
                <text:list-item text:style-override="id1-3-2-4-58-3-4-6">
                  <text:number>●</text:number>
                  <text:p text:style-name="al">Kleurcorrectie: uit;</text:p>
                </text:list-item>
                <text:list-item text:style-override="id1-3-2-4-58-3-4-7">
                  <text:number>●</text:number>
                  <text:p text:style-name="al">Scherpte, helderheid: normaal (waarde 50);</text:p>
                </text:list-item>
                <text:list-item text:style-override="id1-3-2-4-58-3-4-8">
                  <text:number>●</text:number>
                  <text:p text:style-name="al">Contrast normaal (waarde SO);</text:p>
                </text:list-item>
                <text:list-item text:style-override="id1-3-2-4-58-3-4-9">
                  <text:number>●</text:number>
                  <text:p text:style-name="al">Achtergrondonderdrukking: uit;</text:p>
                </text:list-item>
                <text:list-item text:style-override="id1-3-2-4-58-3-4-10">
                  <text:number>●</text:number>
                  <text:p text:style-name="al">Pixels verwijderen: uit;</text:p>
                </text:list-item>
                <text:list-item text:style-override="id1-3-2-4-58-3-4-11">
                  <text:number>●</text:number>
                  <text:p text:style-name="al">Formaat: origineel;</text:p>
                </text:list-item>
                <text:list-item text:style-override="id1-3-2-4-58-3-4-12">
                  <text:number>●</text:number>
                  <text:p text:style-name="al">Rotatie: aan;</text:p>
                </text:list-item>
                <text:list-item text:style-override="id1-3-2-4-58-3-4-13">
                  <text:number>●</text:number>
                  <text:p text:style-name="al">Samenvoegen: aan;</text:p>
                </text:list-item>
                <text:list-item text:style-override="id1-3-2-4-58-3-4-14">
                  <text:number>●</text:number>
                  <text:p text:style-name="al">Bijsnijden (autocrop): controle: kleinere formaten worden alleen groot getoond, het formaat behoudt oorspronkelijke grootte).</text:p>
                </text:list-item>
              </text:list>
            </text:list-item>
          </text:list>
          <text:p text:style-name="al">4.3 Specificatie van reproductie-eisen</text:p>
          <text:p text:style-name="al"/>
          <text:p text:style-name="al">
          <text:span text:style-name="nadrukvet">Juistheid en volledigheid van de scan</text:span>
        </text:p>
          <text:p text:style-name="al">Scans zijn juist en volledig. Dat houdt het volgende in:</text:p>
          <text:p text:style-name="al"/>
          <text:list text:style-name="id1-3-2-4-64">
            <text:list-item text:style-override="id1-3-2-4-64-1">
              <text:number>●</text:number>
              <text:p text:style-name="al">Alle documenten zijn in hun geheel gescand, en in de juiste volgorde;</text:p>
            </text:list-item>
            <text:list-item text:style-override="id1-3-2-4-64-2">
              <text:number>●</text:number>
              <text:p text:style-name="al">Alle pagina’s zijn gescand, zowel voor- als achterkant;</text:p>
            </text:list-item>
            <text:list-item text:style-override="id1-3-2-4-64-3">
              <text:number>●</text:number>
              <text:p text:style-name="al">Alle bijlagen zijn gescand;</text:p>
            </text:list-item>
            <text:list-item text:style-override="id1-3-2-4-64-4">
              <text:number>●</text:number>
              <text:p text:style-name="al">Enveloppen behoeven niet te worden gescand, tenzij deze als rechtsgeldig bewijs moeten dienen van het tijdstip van verzending/ontvangst;</text:p>
            </text:list-item>
            <text:list-item text:style-override="id1-3-2-4-64-5">
              <text:number>●</text:number>
              <text:p text:style-name="al">Alle documenten zijn ‘recht’ gescand en er is geen tekst of beeld weggevallen, bijvoorbeeld door</text:p>
            </text:list-item>
            <text:list-item text:style-override="id1-3-2-4-64-6">
              <text:number>●</text:number>
              <text:p text:style-name="al">scheef liggen;</text:p>
            </text:list-item>
            <text:list-item text:style-override="id1-3-2-4-64-7">
              <text:number>●</text:number>
              <text:p text:style-name="al">Lege pagina’s zijn verwijderd;</text:p>
            </text:list-item>
            <text:list-item text:style-override="id1-3-2-4-64-8">
              <text:number>●</text:number>
              <text:p text:style-name="al">Alle beelden staan recht en correct horizontaal of verticaal op de pagina (juiste bladspiegel), behalve als een handgeschreven brief ook scheef was;</text:p>
            </text:list-item>
            <text:list-item text:style-override="id1-3-2-4-64-9">
              <text:number>●</text:number>
              <text:p text:style-name="al">Alle documenten zijn, overeenkomstig het origineel, portrait of landscape gescand;</text:p>
            </text:list-item>
            <text:list-item text:style-override="id1-3-2-4-64-10">
              <text:number>●</text:number>
              <text:p text:style-name="al">Alle tekeningen zijn zonder valse vouwen gescand en de scans bevatten geen lijntjes die niet op het origineel staan;</text:p>
            </text:list-item>
            <text:list-item text:style-override="id1-3-2-4-64-11">
              <text:number>●</text:number>
              <text:p text:style-name="al">Afmetingen komen overeen met het origineel;</text:p>
            </text:list-item>
            <text:list-item text:style-override="id1-3-2-4-64-12">
              <text:number>●</text:number>
              <text:p text:style-name="al">Er treedt geen kleurverlies op;</text:p>
            </text:list-item>
            <text:list-item text:style-override="id1-3-2-4-64-13">
              <text:number>●</text:number>
              <text:p text:style-name="al">Kleuren komen overeen met die van het origineel;</text:p>
            </text:list-item>
            <text:list-item text:style-override="id1-3-2-4-64-14">
              <text:number>●</text:number>
              <text:p text:style-name="al">Alle details zijn compleet; lijnen of letters zijn niet onderbroken en er mist geen informatie aan de rand.</text:p>
            </text:list-item>
          </text:list>
          <text:p text:style-name="al">
          <text:span text:style-name="nadrukvet">Leesbaarheid van de scan</text:span>
        </text:p>
          <text:p text:style-name="al">Scans zijn leesbaar. Dat houdt het volgende in:</text:p>
          <text:p text:style-name="al"/>
          <text:list text:style-name="id1-3-2-4-68">
            <text:list-item text:style-override="id1-3-2-4-68-1">
              <text:number>●</text:number>
              <text:p text:style-name="al">Alle betekenisvolle details van de originelen zijn met het oog te zien en leesbaar;</text:p>
            </text:list-item>
            <text:list-item text:style-override="id1-3-2-4-68-2">
              <text:number>●</text:number>
              <text:p text:style-name="al">De scherpte van het beeld is vergelijkbaar met het origineel (niet minder scherp of te scherp, niet onnatuurlijke scherp, geen halo’s rond de randen);</text:p>
            </text:list-item>
            <text:list-item text:style-override="id1-3-2-4-68-3">
              <text:number>●</text:number>
              <text:p text:style-name="al">Er is voldoende contrast;</text:p>
            </text:list-item>
            <text:list-item text:style-override="id1-3-2-4-68-4">
              <text:number>●</text:number>
              <text:p text:style-name="al">Er zijn geen herhaalde scanlijnen of herhaalde pixels op opeenvolgende scans die de leesbaarheid verstoren.</text:p>
            </text:list-item>
          </text:list>
          <text:p text:style-name="al">
          <text:span text:style-name="nadrukvet">Afwezigheid van artefacten</text:span>
        </text:p>
          <text:p text:style-name="al">Artefacten - afwijkingen die alleen visueel kunnen worden vastgesteld - zijn afwezig. Dat behelst:</text:p>
          <text:p text:style-name="al"/>
          <text:list text:style-name="id1-3-2-4-72">
            <text:list-item text:style-override="id1-3-2-4-72-1">
              <text:number>●</text:number>
              <text:p text:style-name="al">Geen horizontale of verticale strepen;</text:p>
            </text:list-item>
            <text:list-item text:style-override="id1-3-2-4-72-2">
              <text:number>●</text:number>
              <text:p text:style-name="al">Geen pixelverstoringen door vet of vuil op de lens of glasplaat:</text:p>
            </text:list-item>
            <text:list-item text:style-override="id1-3-2-4-72-3">
              <text:number>●</text:number>
              <text:p text:style-name="al">Geen weerspiegelingen;</text:p>
            </text:list-item>
            <text:list-item text:style-override="id1-3-2-4-72-4">
              <text:number>●</text:number>
              <text:p text:style-name="al">Geen andere vervormingen en effecten.</text:p>
            </text:list-item>
          </text:list>
          <text:p text:style-name="al">4.4 Registratie (vast te leggen metagegevens zoals staat in het metagegevensschema)</text:p>
          <text:p text:style-name="al"/>
          <text:p text:style-name="al">Voor het MDTO-conforme metagegevensschema voor zaakdossiers en documenten - dus ook voor gescand materiaal - zie metagegevensschema Rx.Mission (zie bijlage ‘Metagegevensschema’ in paragraaf 9.2).</text:p>
          <text:p text:style-name="al"/>
          <text:p text:style-name="al">4.5 De technische infrastructuur</text:p>
          <text:p text:style-name="al"/>
          <text:p text:style-name="al">De prestaties van de hardware en de kwaliteit van de reproducties zijn afhankelijk van de hele infrastructuur die rond het vervangingsproces is ingericht.</text:p>
          <text:p text:style-name="al"/>
          <text:p text:style-name="al">4.5.1 Scanapparatuur</text:p>
          <text:p text:style-name="al"/>
          <text:p text:style-name="al">De ODRU maakt gebruik van twee RICOH 3004ex printer/scanners. Hieronder staan de instellingen die gebruikt worden bij het scannen. Voor de volledige instellingen en mogelijkheden van de RICOH machines, zie bijlage <text:span text:style-name="nadrukondlijn">8.4 Gegevens scanners</text:span>.</text:p>
          <text:p text:style-name="al"/>
          <text:p text:style-name="al">
          <text:span text:style-name="nadrukvet">Huidige instellingen van de RICOH</text:span>
        </text:p>
          <text:p text:style-name="al"/>
          <text:p text:style-name="al">Kleur: Automatisch kleur detecteren </text:p>
          <text:p text:style-name="al">Origineelzijden: Enkelzijdig / Dubbelzijdig kiezen </text:p>
          <text:p text:style-name="al">Documentrichting: Leesbare richting </text:p>
          <text:p text:style-name="al">Scanresolutie: 300 DPI (400 of 600 mogelijk) </text:p>
          <text:p text:style-name="al">Documentformaat: Automatisch</text:p>
          <text:p text:style-name="al"/>
          <text:p text:style-name="al">Handmatige belichting: 0 </text:p>
          <text:p text:style-name="al">Scanmethode: Normaal</text:p>
          <text:p text:style-name="al">Bestandstype: PDF A/1 OCR-taal: Nederlands</text:p>
          <text:p text:style-name="al">Blanco pagina verwijderen: ja</text:p>
          <text:p text:style-name="al">Eén bestand per pagina aanmaken: nee</text:p>
          <text:p text:style-name="al"/>
          <text:p text:style-name="al">Het beheer op de software ligt bij de fabrikant van de scanners. Zij voeren periodiek controles uit.</text:p>
          <text:p text:style-name="al"/>
          <text:p text:style-name="al">De digitaal vervangen analoge informatie wordt opgenomen in de archiefmodule van het zaaksysteem Rx.Mission. Rx.Mission is een SaaS-oplossing. Roxit, de leverancier van de applicatie, draait eigen back-ups. Er zijn mogelijkheden om data terug te halen.</text:p>
          <text:p text:style-name="al"/>
          <text:p text:style-name="al">Software waarin digitale archiefbescheiden worden beheerd, moet voldoen aan de standaard NEN- ISO 16175-1:2020. Rx.Mission met de module archiefbeheer en Fundament is compliant aan deze norm.</text:p>
          <text:p text:style-name="al"/>
          <text:p text:style-name="al">
          <text:span text:style-name="nadrukvet">5</text:span>
          <text:span text:style-name="nadrukvet">Scanproces inclusief kwaliteitscontrole</text:span>
        </text:p>
          <text:p text:style-name="al"/>
          <text:p text:style-name="al">Het vervangingsproces omvat de volgende stappen:</text:p>
          <text:p text:style-name="al"/>
          <text:list text:style-name="id1-3-2-4-109">
            <text:list-item text:style-override="id1-3-2-4-109-1">
              <text:number>●</text:number>
              <text:p text:style-name="al">Ontvangst fysieke post in postkamer van het provinciehuis;</text:p>
            </text:list-item>
            <text:list-item text:style-override="id1-3-2-4-109-2">
              <text:number>●</text:number>
              <text:p text:style-name="al">1<text:span text:style-name="sup">e</text:span> controle (post voor de ODRU);</text:p>
            </text:list-item>
            <text:list-item text:style-override="id1-3-2-4-109-3">
              <text:number>●</text:number>
              <text:p text:style-name="al">Ophalen fysieke post;</text:p>
            </text:list-item>
            <text:list-item text:style-override="id1-3-2-4-109-4">
              <text:number>●</text:number>
              <text:p text:style-name="al">2<text:span text:style-name="sup">e</text:span> controle post voor de ODRU, onderscheid in tijdschriften en reclames;</text:p>
            </text:list-item>
            <text:list-item text:style-override="id1-3-2-4-109-5">
              <text:number>●</text:number>
              <text:p text:style-name="al">Openen post;</text:p>
            </text:list-item>
            <text:list-item text:style-override="id1-3-2-4-109-6">
              <text:number>●</text:number>
              <text:p text:style-name="al">Checken op nietjes, paperclip, of de envelop leeg is, ezelsoren of vouwen;</text:p>
            </text:list-item>
            <text:list-item text:style-override="id1-3-2-4-109-7">
              <text:number>●</text:number>
              <text:p text:style-name="al">Controle op aanwezige bijlagen;</text:p>
            </text:list-item>
            <text:list-item text:style-override="id1-3-2-4-109-8">
              <text:number>●</text:number>
              <text:p text:style-name="al">Controle op datum document en datum ontvangst (bij onlogische situatie of retour wordt envelop ook gescand);</text:p>
            </text:list-item>
            <text:list-item text:style-override="id1-3-2-4-109-9">
              <text:number>●</text:number>
              <text:p text:style-name="al">Scannen van de post;</text:p>
            </text:list-item>
            <text:list-item text:style-override="id1-3-2-4-109-10">
              <text:number>●</text:number>
              <text:p text:style-name="al">3<text:span text:style-name="sup">e</text:span> controle (scan is gelijk aan origineel, geen vegen, strepen, of onleesbare passages);</text:p>
            </text:list-item>
            <text:list-item text:style-override="id1-3-2-4-109-11">
              <text:number>●</text:number>
              <text:p text:style-name="al">Archiveren (document inclusief metagegevens registreren en koppelen);</text:p>
            </text:list-item>
            <text:list-item text:style-override="id1-3-2-4-109-12">
              <text:number>●</text:number>
              <text:p text:style-name="al">Opstellen verklaring tot vernietiging;</text:p>
            </text:list-item>
            <text:list-item text:style-override="id1-3-2-4-109-13">
              <text:number>●</text:number>
              <text:p text:style-name="al">Vernietigen analoog bestand (periodiek).</text:p>
            </text:list-item>
          </text:list>
          <text:p text:style-name="al">De controle en schoonmaak van de scaninrichting wordt beschreven in het Handboek DIV.</text:p>
          <text:p text:style-name="al"/>
          <text:p text:style-name="al">
          <text:span text:style-name="nadrukvet">6</text:span>
          <text:span text:style-name="nadrukvet">Kwaliteitsborging en wijzigingenbeheer (PDCA)</text:span>
        </text:p>
          <text:p text:style-name="al"/>
          <text:p text:style-name="al">6.1 Relatie met de reguliere kwaliteitszorg (‘kwaliteitssysteem informatiebeheer’)</text:p>
          <text:p text:style-name="al"/>
          <text:p text:style-name="al">Afgezien van de in hoofdstuk 4 Specificatie van de (informatie)output van het vervangingsproces opgesomde specificaties van de (informatie)output van het vervangingsproces wordt aan archiefwettelijk vervangen informatie geen specifieke eisen gesteld. Dat betekent dat daarop de reguliere kwaliteitszorg, zoals uitgewerkt in het document Kwaliteitsborging en wijzigingsbeheer onverkort van toepassing is.</text:p>
          <text:p text:style-name="al"/>
          <text:p text:style-name="al">6.2 Stappen in Kwaliteitsborging en wijzigingsbeheer wat betreft het vervangingsproces</text:p>
          <text:p text:style-name="al"/>
          <text:p text:style-name="al">Ten aanzien van de uitbestede scanning ter archiefwettelijke vervanging volgens de specificaties in <text:span text:style-name="nadrukondlijn">hoofdstuk 4</text:span> zijn jaarlijks de volgende stappen te onderscheiden wat betreft kwaliteitsborging en wijzigingsbeheer wat betreft het vervangingsproces:</text:p>
          <text:p text:style-name="al"/>
          <text:list text:style-name="id1-3-2-4-122">
            <text:list-item text:style-override="id1-3-2-4-122-1">
              <text:number>●</text:number>
              <text:p text:style-name="al">In geval er iets misgaat in de scanning zal dat doorgaans worden gesignaleerd door de zaakbehandelaar en teruggekoppeld naar Recordmanagement;</text:p>
            </text:list-item>
            <text:list-item text:style-override="id1-3-2-4-122-2">
              <text:number>●</text:number>
              <text:p text:style-name="al">Zover nodig stuurt Recordmanagement bij;</text:p>
            </text:list-item>
            <text:list-item text:style-override="id1-3-2-4-122-3">
              <text:number>●</text:number>
              <text:p text:style-name="al">Jaarlijks voert Recordmanagement een controle uit of de in het Handboek opgenomen afspraken en beschrijvingen actueel zijn en nog aansluiten op de werking van de in het handboek genoemde systemen en applicaties. Zover nodig wordt het handboek dan bijgesteld of geactualiseerd;</text:p>
            </text:list-item>
            <text:list-item text:style-override="id1-3-2-4-122-4">
              <text:number>●</text:number>
              <text:p text:style-name="al">De archivaris dan wel een aangewezen toezichthouder en/of (externe) auditor kan de vervanging onderwerp laten zijn van het jaarlijkse toezicht als dat naar het oordeel van deze persoon nodig is;</text:p>
            </text:list-item>
            <text:list-item text:style-override="id1-3-2-4-122-5">
              <text:number>●</text:number>
              <text:p text:style-name="al">Er wordt door Recordmanagement van de vervanging een jaarlijkse verklaring op basis van het model in bijlage 8.3 opgemaakt, die een specificatie van de vervangen archiefbescheiden bevat. Deze jaarlijkse verklaring wordt ter kennisname aan de toezichthouder verzonden;</text:p>
            </text:list-item>
            <text:list-item text:style-override="id1-3-2-4-122-6">
              <text:number>●</text:number>
              <text:p text:style-name="al">In geval van belangrijke veranderingen worden deze door de CIO in het SIO ingebracht.</text:p>
            </text:list-item>
          </text:list>
          <text:p text:style-name="al">
          <text:span text:style-name="nadrukvet">7</text:span>
          <text:span text:style-name="nadrukvet">Proces van vernietiging</text:span>
        </text:p>
          <text:p text:style-name="al"/>
          <text:p text:style-name="al">7.1 Verklaring van vervanging</text:p>
          <text:p text:style-name="al"/>
          <text:p text:style-name="al">Na in werking treden van het besluit tot vervanging, welke tevens een toestemming inhoudt om de oorspronkelijke analoge archiefbescheiden te vernietigen, wordt op grond van <text:span text:style-name="nadrukondlijn">artikel 8 van het Archiefbesluit 1995</text:span> per kwartaal een verklaring van vervanging opgesteld. De verklaring beschrijft de vervangen archiefbescheiden, op welke grond vervanging heeft plaatsgevonden en de wijze waarop dat is gebeurd. Een exemplaar van deze verklaring wordt blijvend bewaard. De Adviseur Recordmanagement is bevoegd tot routinematige vernietiging van onder deze toestemming vallende archiefbescheiden en het opstellen van de verklaring van vervanging. Uit oogpunt van efficiëntie wordt per vernietigingsperiode een specificatie opgemaakt van de vervangen archiefbescheiden en toegevoegd aan de verklaring van vervanging.</text:p>
          <text:p text:style-name="al"/>
          <text:p text:style-name="al">De daadwerkelijke vernietiging wordt afgehandeld door de Recordmanager van het team Informatievoorziening van de ODRU. Vóór de daadwerkelijke vernietiging worden de directeuren of coördinatoren van de clusters en directies van de ODRU op de hoogte gesteld van de analoge documenten uit de dagdozen die vernietigd worden. Vernietiging van deze documenten kan worden uitgesteld op verzoek van de directeuren of coördinatoren.</text:p>
          <text:p text:style-name="al"/>
          <text:p text:style-name="al">7.2 Frequentie van vernietiging</text:p>
          <text:p text:style-name="al"/>
          <text:p text:style-name="al">Alle analoge originelen die vallen onder de werking van het vervangingsbesluit, worden uiteindelijk na digitalisering vernietigd. Dit gebeurt niet direct nadat digitalisering heeft plaatsgevonden. De analoge originelen worden voorlopig voor een periode van één kwartaal na digitalisering in een numerieke reeks dagdozen bewaard. Na het verstrijken van deze periode vindt vernietiging plaats.</text:p>
          <text:p text:style-name="al"/>
          <text:p text:style-name="al">De vernietiging van de dagdozen bestaat uit onderstaande stappen:</text:p>
          <text:list text:style-name="id1-3-2-4-136">
            <text:list-item text:style-override="id1-3-2-4-136-1">
              <text:number>•</text:number>
              <text:p text:style-name="al">Selecteer aan de hand van de scanperiode de doosnummers van de te vernietigen dagdozen;</text:p>
            </text:list-item>
            <text:list-item text:style-override="id1-3-2-4-136-2">
              <text:number>•</text:number>
              <text:p text:style-name="al">Stel een specificatie op van vervangen archiefbescheiden over de vernietigingsperiode;</text:p>
            </text:list-item>
            <text:list-item text:style-override="id1-3-2-4-136-3">
              <text:number>•</text:number>
              <text:p text:style-name="al">Voer de onderstaande werkzaamheden uit:</text:p>
              <text:list text:style-name="id1-3-2-4-136-3-3">
                <text:list-item text:style-override="id1-3-2-4-136-3-3-1">
                  <text:number>○</text:number>
                  <text:p text:style-name="al">Dagdozen uit de stelling halen;</text:p>
                </text:list-item>
                <text:list-item text:style-override="id1-3-2-4-136-3-3-2">
                  <text:number>○</text:number>
                  <text:p text:style-name="al">Controle uitvoeren aan de hand van het bestand te vernietigen documenten;</text:p>
                </text:list-item>
                <text:list-item text:style-override="id1-3-2-4-136-3-3-3">
                  <text:number>○</text:number>
                  <text:p text:style-name="al">Inhoud van de dagdozen in de vernietigingscontainer deponeren;</text:p>
                </text:list-item>
                <text:list-item text:style-override="id1-3-2-4-136-3-3-4">
                  <text:number>○</text:number>
                  <text:p text:style-name="al">Container af laten voeren;</text:p>
                </text:list-item>
                <text:list-item text:style-override="id1-3-2-4-136-3-3-5">
                  <text:number>○</text:number>
                  <text:p text:style-name="al">Tekenen door of namens hoofd Bedrijfsbureau voor vernietiging van de analoge bescheiden.</text:p>
                </text:list-item>
              </text:list>
            </text:list-item>
          </text:list>
          <text:p text:style-name="al">
          <text:span text:style-name="nadrukvet">8</text:span>
          <text:span text:style-name="nadrukvet">Bijlagen</text:span>
        </text:p>
          <text:p text:style-name="al"/>
          <text:p text:style-name="al">8.1 Wettelijk kader</text:p>
          <text:p text:style-name="al"/>
          <text:p text:style-name="al">Het dagelijks bestuur van de GR is als zorgdrager op grond van artikel <text:span text:style-name="nadrukondlijn">7 Archiefwet 1995</text:span> bevoegd analoge archiefbescheiden te vervangen door digitale reproducties en om de te vervangen analoge bescheiden te vernietigen na vervanging. Voor bijzondere categorieën van persoonsgegevens en persoonsgegevens van strafrechtelijke aard is deze vervanging, op grond van <text:span text:style-name="nadrukondlijn">artikel 2a Archiefwet 1995</text:span>, een toegestane ‘verwerking’ zoals bedoeld in AVG en uitvoeringsregeling. De bevoegdheid strekt zich uit tot alle analoge informatie van de organisatie die volgens de geldende Selectielijst voor archiefbescheiden van (inter)gemeentelijke organen voor bewaring dan wel vernietiging in aanmerking komt ongeacht waar deze zich bevindt, binnen of buiten de organisatie.</text:p>
          <text:p text:style-name="al"/>
          <text:list text:style-name="id1-3-2-4-143">
            <text:list-item text:style-override="id1-3-2-4-143-1">
              <text:number>•</text:number>
              <text:p text:style-name="al">
              <text:span text:style-name="nadrukondlijn">Archiefwet 1995</text:span>
            </text:p>
              <text:list text:style-name="id1-3-2-4-143-1-3">
                <text:list-item text:style-override="id1-3-2-4-143-1-3-1">
                  <text:number>○</text:number>
                  <text:p text:style-name="al">Art. 7: De zorgdrager is bevoegd archiefbescheiden te vervangen door reprodukties, teneinde de aldus vervangen bescheiden te vernietigen.</text:p>
                </text:list-item>
              </text:list>
            </text:list-item>
            <text:list-item text:style-override="id1-3-2-4-143-2">
              <text:number>•</text:number>
              <text:p text:style-name="al">
              <text:span text:style-name="nadrukondlijn">Archiefbesluit 1995</text:span>
            </text:p>
              <text:list text:style-name="id1-3-2-4-143-2-3">
                <text:list-item text:style-override="id1-3-2-4-143-2-3-1">
                  <text:number>○</text:number>
                  <text:p text:style-name="al">Art. 2, lid 1:</text:p>
                  <text:p text:style-name="al">Bij het ontwerpen en vaststellen van selectielijsten, bij besluiten omtrent de vervanging van archiefbescheiden door reproducties en bij besluiten omtrent de vervreemding van archiefbescheiden wordt rekening gehouden met:</text:p>
                  <text:p text:style-name="al"/>
                  <text:list text:style-name="id1-3-2-4-143-2-3-1-5">
                    <text:list-item text:style-override="id1-3-2-4-143-2-3-1-5-1">
                      <text:number>a.</text:number>
                      <text:p text:style-name="al">de taak van het desbetreffende overheidsorgaan;</text:p>
                    </text:list-item>
                    <text:list-item text:style-override="id1-3-2-4-143-2-3-1-5-2">
                      <text:number>b.</text:number>
                      <text:p text:style-name="al">de verhouding van dit overheidsorgaan tot andere overheidsorganen;</text:p>
                    </text:list-item>
                    <text:list-item text:style-override="id1-3-2-4-143-2-3-1-5-3">
                      <text:number>c.</text:number>
                      <text:p text:style-name="al">de waarde van de archiefbescheiden als bestanddeel van het cultureel erfgoed; en</text:p>
                    </text:list-item>
                    <text:list-item text:style-override="id1-3-2-4-143-2-3-1-5-4">
                      <text:number>d.</text:number>
                      <text:p text:style-name="al">het belang van de in de archiefbescheiden voorkomende gegevens voor overheidsorganen, voorrecht- of bewijszoekenden en voor historisch onderzoek.</text:p>
                    </text:list-item>
                  </text:list>
                </text:list-item>
                <text:list-item text:style-override="id1-3-2-4-143-2-3-2">
                  <text:number>○</text:number>
                  <text:p text:style-name="al">Art. 6, lid 1-3:</text:p>
                  <text:list text:style-name="id1-3-2-4-143-2-3-2-3">
                    <text:list-item text:style-override="id1-3-2-4-143-2-3-2-3-1">
                      <text:number>1</text:number>
                      <text:p text:style-name="al">De zorgdrager besluit tot vervanging van archiefbescheiden door reproducties slechts indien de vervanging geschiedt met juiste en volledige weergave van de in de te vervangen archiefbescheiden voorkomende gegevens.</text:p>
                    </text:list-item>
                    <text:list-item text:style-override="id1-3-2-4-143-2-3-2-3-2">
                      <text:number>2</text:number>
                      <text:p text:style-name="al">De zorgdrager maakt bij de bekendmaking van een besluit als bedoeld in het eerste lid melding van de wijze waarop toepassing is gegeven aan artikel 2, eerste lid, onderdelen c en d.</text:p>
                    </text:list-item>
                    <text:list-item text:style-override="id1-3-2-4-143-2-3-2-3-3">
                      <text:number>3</text:number>
                      <text:p text:style-name="al">Bij ministeriële regeling kunnen nadere regels worden gesteld omtrent de vervanging, bedoeld in het eerste lid.</text:p>
                    </text:list-item>
                  </text:list>
                </text:list-item>
                <text:list-item text:style-override="id1-3-2-4-143-2-3-3">
                  <text:number>○</text:number>
                  <text:p text:style-name="al">Art. 8: De zorgdrager maakt van de vernietiging, vervanging of vervreemding een verklaring op, die ten 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list-item>
              </text:list>
            </text:list-item>
            <text:list-item text:style-override="id1-3-2-4-143-3">
              <text:number>•</text:number>
              <text:p text:style-name="al">
              <text:span text:style-name="nadrukondlijn">Archiefregeling 2009</text:span>
            </text:p>
              <text:list text:style-name="id1-3-2-4-143-3-3">
                <text:list-item text:style-override="id1-3-2-4-143-3-3-1">
                  <text:number>○</text:number>
                  <text:p text:style-name="al">Art. 16 Kwaliteitssysteem: De zorgdrager zorgt ervoor dat het beheer van zijn archiefbescheiden voldoet aan toetsbare eisen van een door hem toe te passen kwaliteitssysteem.</text:p>
                </text:list-item>
                <text:list-item text:style-override="id1-3-2-4-143-3-3-2">
                  <text:number>○</text:number>
                  <text:p text:style-name="al">Art. 17 Context en authenticiteit: De zorgdrager zorgt ervoor dat van elk van de archiefbescheiden te allen tijde kan worden vastgesteld: </text:p>
                  <text:p text:style-name="al"/>
                  <text:list text:style-name="id1-3-2-4-143-3-3-2-4">
                    <text:list-item text:style-override="id1-3-2-4-143-3-3-2-4-1">
                      <text:number>a.</text:number>
                      <text:p text:style-name="al">de inhoud, structuur en verschijningsvorm bij het ontvangen of opmaken ervan door het overheidsorgaan, een en ander voor zover deze aspecten kenbaar moesten zijn voor de uitvoering van het betreffende werkproces;</text:p>
                    </text:list-item>
                    <text:list-item text:style-override="id1-3-2-4-143-3-3-2-4-2">
                      <text:number>b.</text:number>
                      <text:p text:style-name="al">wanneer, door wie en uit hoofde van welke taak of werkproces het door het overheidsorgaan werd ontvangen of opgemaakt;</text:p>
                    </text:list-item>
                    <text:list-item text:style-override="id1-3-2-4-143-3-3-2-4-3">
                      <text:number>c.</text:number>
                      <text:p text:style-name="al">de samenhang met andere door het overheidsorgaan ontvangen en opgemaakte archiefbescheiden;</text:p>
                    </text:list-item>
                    <text:list-item text:style-override="id1-3-2-4-143-3-3-2-4-4">
                      <text:number>d.</text:number>
                      <text:p text:style-name="al">de met betrekking tot de archiefbescheiden uitgevoerde beheeractiviteiten; en</text:p>
                    </text:list-item>
                    <text:list-item text:style-override="id1-3-2-4-143-3-3-2-4-5">
                      <text:number>e.</text:number>
                      <text:p text:style-name="al">de besturingsprogrammatuur of toepassingsprogrammatuur waarmee de archiefbescheiden worden bewaard of beheerd</text:p>
                    </text:list-item>
                  </text:list>
                </text:list-item>
                <text:list-item text:style-override="id1-3-2-4-143-3-3-3">
                  <text:number>○</text:number>
                  <text:p text:style-name="al">Art. 19, lid 2 Metagegevensschema en metagegevens: Bestandsnaam: Handboek vervanging Versie: 4.0 Datum: 05/09/2017 21 De zorgdrager koppelt aan archiefbescheiden metagegevens aan de hand waarvan te allen tijde de aspecten, bedoeld in artikel 17, kunnen worden herleid.</text:p>
                </text:list-item>
                <text:list-item text:style-override="id1-3-2-4-143-3-3-4">
                  <text:number>○</text:number>
                  <text:p text:style-name="al">Art. 26, lid 3 Algemene eisen aan opslagformaten voor digitale archiefbescheiden: Gebruikmaking van compressietechniek is slechts toegestaan, voor zover daarbij niet zodanig verlies van informatie optreedt, dat niet langer aan de bij deze regeling gestelde eisen ten aanzien van de toegankelijke en geordende staat van digitale archiefbescheiden kan worden voldaan.</text:p>
                </text:list-item>
                <text:list-item text:style-override="id1-3-2-4-143-3-3-5">
                  <text:number>○</text:number>
                  <text:p text:style-name="al">Art. 26a Reikwijdte: Onder vervanging wordt in dit hoofdstuk niet begrepen conversie, migratie of emulatie.</text:p>
                </text:list-item>
                <text:list-item text:style-override="id1-3-2-4-143-3-3-6">
                  <text:number>○</text:number>
                  <text:p text:style-name="al">Art. 26b Aspecten vervangingsproces: 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al"/>
                  <text:list text:style-name="id1-3-2-4-143-3-3-6-4">
                    <text:list-item text:style-override="id1-3-2-4-143-3-3-6-4-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143-3-3-6-4-2">
                      <text:number>b.</text:number>
                      <text:p text:style-name="al">de inrichting van de apparatuur waarmee wordt vervangen, de gekozen instellingen en de randapparatuur;</text:p>
                    </text:list-item>
                    <text:list-item text:style-override="id1-3-2-4-143-3-3-6-4-3">
                      <text:number>c.</text:number>
                      <text:p text:style-name="al">voor zover van toepassing de software en de gekozen instellingen;</text:p>
                    </text:list-item>
                    <text:list-item text:style-override="id1-3-2-4-143-3-3-6-4-4">
                      <text:number>d.</text:number>
                      <text:p text:style-name="al">de criteria voor de keuze ter zake van reproductie in kleur, grijswaarden of zwartwit;</text:p>
                    </text:list-item>
                    <text:list-item text:style-override="id1-3-2-4-143-3-3-6-4-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143-3-3-6-4-6">
                      <text:number>f.</text:number>
                      <text:p text:style-name="al">de inrichting van de controle op juiste en volledige weergave en van het herstel van fouten;</text:p>
                    </text:list-item>
                    <text:list-item text:style-override="id1-3-2-4-143-3-3-6-4-7">
                      <text:number>g.</text:number>
                      <text:p text:style-name="al">het proces van vernietiging van de vervangen archiefbescheiden;</text:p>
                    </text:list-item>
                    <text:list-item text:style-override="id1-3-2-4-143-3-3-6-4-8">
                      <text:number>h.</text:number>
                      <text:p text:style-name="al">de kwaliteitsprocedures</text:p>
                    </text:list-item>
                  </text:list>
                </text:list-item>
              </text:list>
            </text:list-item>
          </text:list>
          <text:p text:style-name="al">8.1.1 Handboek en besluit over de vervanging</text:p>
          <text:p text:style-name="al"/>
          <text:p text:style-name="al">In een handboek en besluit over de vervanging dient op de eerste plaats op grond van <text:span text:style-name="nadrukondlijn">artikel 2 Archiefbesluit 1995</text:span> rekening gehouden te worden met ‘het belang van de in de archiefbescheiden voorkomende gegevens voor overheidsorganen, voor recht- of bewijszoekenden en voor historisch onderzoek’, en ‘de waarde van de archiefbescheiden als bestanddeel van het cultureel erfgoed’.</text:p>
          <text:p text:style-name="al">Vervanging dient op grond van <text:span text:style-name="nadrukondlijn">artikel 6 Archiefbesluit 1995</text:span> te gebeuren ‘met juiste en volledige weergave van de in de te vervangen archiefbescheiden voorkomende gegevens’. Besluit en handboek over de vervanging dienen daarom, op grond van <text:span text:style-name="nadrukondlijn">artikel 26b Archiefregeling</text:span>, duidelijkheid te geven over:</text:p>
          <text:p text:style-name="al"/>
          <text:list text:style-name="id1-3-2-4-149">
            <text:list-item text:style-override="id1-3-2-4-149-1">
              <text:number>a.</text:number>
              <text:p text:style-name="al">de reikwijdte van het vervangingsproces, waartoe in elk geval worden gerekend een opgave van de organisatieonderdelen en de categorieën informatie waarvoor het vervangingsproces geldt;</text:p>
            </text:list-item>
            <text:list-item text:style-override="id1-3-2-4-149-2">
              <text:number>b.</text:number>
              <text:p text:style-name="al">de inrichting van de apparatuur waarmee wordt vervangen, de gekozen instellingen en de randapparatuur;</text:p>
            </text:list-item>
            <text:list-item text:style-override="id1-3-2-4-149-3">
              <text:number>c.</text:number>
              <text:p text:style-name="al">voor zover van toepassing de software en de gekozen instellingen;</text:p>
            </text:list-item>
            <text:list-item text:style-override="id1-3-2-4-149-4">
              <text:number>d.</text:number>
              <text:p text:style-name="al">de criteria voor de keuze ter zake van reproductie in kleur, grijswaarden of zwart-wit;</text:p>
            </text:list-item>
            <text:list-item text:style-override="id1-3-2-4-149-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149-6">
              <text:number>f.</text:number>
              <text:p text:style-name="al">de inrichting van de controle op juiste en volledige weergave en van het herstel van fouten;</text:p>
            </text:list-item>
            <text:list-item text:style-override="id1-3-2-4-149-7">
              <text:number>g.</text:number>
              <text:p text:style-name="al">het proces van verwijdering van de vervangen informatie;</text:p>
            </text:list-item>
            <text:list-item text:style-override="id1-3-2-4-149-8">
              <text:number>h.</text:number>
              <text:p text:style-name="al">de kwaliteitsprocedures.</text:p>
            </text:list-item>
          </text:list>
          <text:p text:style-name="al">Voor opzet en inrichting van het vervangingsproces is een landelijke <text:a xlink:href="https://www.nationaalarchief.nl/archiveren/kennisbank/handreiking-vervanging-archiefbescheiden" xlink:type="simple"><text:span text:style-name="nadrukondlijn">Handreiking vervanging archiefbescheiden 2.0 van december 2016</text:span></text:a> beschikbaar.</text:p>
          <text:p text:style-name="al"/>
          <text:p text:style-name="al">8.1.2 Machtiging(en) tot vervanging en daaraan gestelde voorwaarden</text:p>
          <text:p text:style-name="al"/>
          <text:p text:style-name="al">De archivarissen dienen in overeenstemming met artikel 7 lid b van het Besluit Informatiebeheer Omgevingsdienst regio Utrecht (ODRU) 2019<text:note text:id="noot_id1-3-2-4-154-1" text:note-class="footnote"><text:note-citation text:label="1">1</text:note-citation><text:note-body><text:p text:style-name="noot.al">Besluit Informatiebeheer Omgevingsdienst regio Utrecht 2019: <text:a xlink:href="https://zoek.officielebekendmakingen.nl/bgr-2022-579.pdf" xlink:type="simple"><text:span text:style-name="nadrukondlijn">https://zoek.officielebekendmakingen.nl/bgr- 2022-579.pdf</text:span></text:a></text:p></text:note-body></text:note> een machtiging tot vervanging te verlenen respectievelijk over de vervanging te adviseren, alvorens tot daadwerkelijke vervanging over te mogen gaan. Het nemen van een besluit tot vervanging door het dagelijks bestuur van de ODRU en door de colleges van de aangesloten gemeenten gebeurt op basis van dit (gelijkluidende) handboek.</text:p>
          <text:p text:style-name="al"/>
          <text:p text:style-name="al">8.1.3 Bekendmaking</text:p>
          <text:p text:style-name="al"/>
          <text:p text:style-name="al">Bij de bekendmaking van een vervangingsbesluit – zonder welke het niet van kracht is - moet op grond van <text:span text:style-name="nadrukondlijn">artikel 6 Archiefbesluit 1995</text:span> melding te worden gedaan van de wijze waarop toepassing is gegeven aan bovengenoemde twee vereisten.</text:p>
          <text:p text:style-name="al"/>
          <text:p text:style-name="al">8.1.4 Jaarlijkse verklaring van vervanging</text:p>
          <text:p text:style-name="al"/>
          <text:p text:style-name="al">Op grond van <text:span text:style-name="nadrukondlijn">artikel 8 Archiefbesluit 1995</text:span> dient van de vervanging een jaarlijkse verklaring op basis van het model in bijlage 8.3 opgemaakt, die ten minste een specificatie van de vervangen archiefbescheiden bevat en aangeeft op grond waarvan en op welke wijze vervanging is toegepast. Een exemplaar van deze verklaring wordt bewaard door het overheidsorgaan, waaronder de archiefbescheiden zouden worden bewaard, indien zij niet waren vervangen.</text:p>
          <text:p text:style-name="al"/>
          <text:p text:style-name="al">8.2 Metagegevensschema</text:p>
          <text:p text:style-name="al"/>
          <text:p text:style-name="al">
          <text:span text:style-name="nadrukvet">Dossier/zaakniveau</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column table:style-name="id1-3-2-4-167-1-7"/>
              <table:table-column table:style-name="id1-3-2-4-167-1-8"/>
              <table:table-row table:style-name="row">
                <table:table-cell table:style-name="cell_frame_all" table:number-rows-spanned="1" table:number-columns-spanned="1">
                  <text:p text:style-name="table_al">
                    <text:span text:style-name="nadrukvet">Metagegevens</text:span>
                    <text:span text:style-name="nadrukvet"> op dossier / zaakniveau</text:span>
                  </text:p>
                  <text:p text:style-name="table_al">
                    <text:span text:style-name="nadrukvet">Nr.</text:span>
                  </text:p>
                </table:table-cell>
                <table:table-cell table:style-name="cell_frame_all" table:number-rows-spanned="1" table:number-columns-spanned="1">
                  <text:p text:style-name="table_al">
                    <text:span text:style-name="nadrukvet">Metagegeven</text:span>
                  </text:p>
                </table:table-cell>
                <table:table-cell table:style-name="cell_frame_all" table:number-rows-spanned="1" table:number-columns-spanned="1">
                  <text:p text:style-name="table_al">
                    <text:span text:style-name="nadrukvet">Type verplichting</text:span>
                  </text:p>
                </table:table-cell>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In Djuma Renswoude</text:span>
                  </text:p>
                </table:table-cell>
                <table:table-cell table:style-name="cell_frame_all" table:number-rows-spanned="1" table:number-columns-spanned="1">
                  <text:p text:style-name="table_al">
                    <text:span text:style-name="nadrukvet">ODRU</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20)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treft de officiële naam van de</text:p>
                  <text:p text:style-name="table_al">deelnemer.</text:p>
                </table:table-cell>
                <table:table-cell table:style-name="cell_frame_all" table:number-rows-spanned="1" table:number-columns-spanned="1">
                  <text:p text:style-name="table_al">NvT bij deelnemer</text:p>
                </table:table-cell>
                <table:table-cell table:style-name="cell_frame_all" table:number-rows-spanned="1" table:number-columns-spanned="1">
                  <text:p text:style-name="table_al">Instan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RGANISATORISCHE EENHEID</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Alfanumeriek (AN20)</text:p>
                </table:table-cell>
                <table:table-cell table:style-name="cell_frame_all" table:number-rows-spanned="1" table:number-columns-spanned="1">
                  <text:p text:style-name="table_al">RGBZ 2.0</text:p>
                </table:table-cell>
                <table:table-cell table:style-name="cell_frame_all" table:number-rows-spanned="1" table:number-columns-spanned="1">
                  <text:p text:style-name="table_al">Betreft organisatieonderdeel dat het dossier vormt.</text:p>
                </table:table-cell>
                <table:table-cell table:style-name="cell_frame_all" table:number-rows-spanned="1" table:number-columns-spanned="1">
                  <text:p text:style-name="table_al">Verantwoordelijke</text:p>
                </table:table-cell>
                <table:table-cell table:style-name="cell_frame_all" table:number-rows-spanned="1" table:number-columns-spanned="1">
                  <text:p text:style-name="table_al">Verantwoordelijk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SSIERNAAM</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80)</text:p>
                </table:table-cell>
                <table:table-cell table:style-name="cell_frame_all" table:number-rows-spanned="1" table:number-columns-spanned="1">
                  <text:p text:style-name="table_al">RGBZ 2.0</text:p>
                </table:table-cell>
                <table:table-cell table:style-name="cell_frame_all" table:number-rows-spanned="1" table:number-columns-spanned="1">
                  <text:p text:style-name="table_al">Zie element: Informatieobject-</text:p>
                  <text:p text:style-name="table_al">titel</text:p>
                </table:table-cell>
                <table:table-cell table:style-name="cell_frame_all" table:number-rows-spanned="1" table:number-columns-spanned="1">
                  <text:p text:style-name="table_al">Zaakomschrijving</text:p>
                </table:table-cell>
                <table:table-cell table:style-name="cell_frame_all" table:number-rows-spanned="1" table:number-columns-spanned="1">
                  <text:p text:style-name="table_al">Zaakomschrij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SSIERNUMMER</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40)</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2:</text:p>
                  <text:p text:style-name="table_al">Identificatiekenmerk</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aakkenme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 (AN80)</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15C.2 werkproces/ zaaktype</text:p>
                </table:table-cell>
                <table:table-cell table:style-name="cell_frame_all" table:number-rows-spanned="1" table:number-columns-spanned="1">
                  <text:p text:style-name="table_al">Zaaktype</text:p>
                </table:table-cell>
                <table:table-cell table:style-name="cell_frame_all" table:number-rows-spanned="1" table:number-columns-spanned="1">
                  <text:p text:style-name="table_al">Zaaktyp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ROKKENE(N) - NATUURLIJK PERSOON</text:p>
                  <text:p text:style-name="table_al">• Voornamen</text:p>
                  <text:p text:style-name="table_al">• Voorletters</text:p>
                  <text:p text:style-name="table_al">• Geslachtsnaam</text:p>
                  <text:p text:style-name="table_al">• Geslachts-aanduiding</text:p>
                  <text:p text:style-name="table_al">• Verblijfs- of Vestigingsadres </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Diverse formaten - ziede bronverwijzing</text:p>
                </table:table-cell>
                <table:table-cell table:style-name="cell_frame_all" table:number-rows-spanned="1" table:number-columns-spanned="1">
                  <text:p text:style-name="table_al">RSGB 3.0</text:p>
                </table:table-cell>
                <table:table-cell table:style-name="cell_frame_all" table:number-rows-spanned="1" table:number-columns-spanned="1">
                  <text:p text:style-name="table_al">Met inachtneming van de AVG</text:p>
                </table:table-cell>
                <table:table-cell table:style-name="cell_frame_all" table:number-rows-spanned="1" table:number-columns-spanned="1">
                  <text:p text:style-name="table_al">Gekoppeld aan de GBA</text:p>
                </table:table-cell>
                <table:table-cell table:style-name="cell_frame_all" table:number-rows-spanned="1" table:number-columns-spanned="1">
                  <text:p text:style-name="table_al">Betrokken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N) NIET- NATUURLIJK PERSOON</text:p>
                  <text:p text:style-name="table_al">• Handelsnaam</text:p>
                  <text:p text:style-name="table_al">• Handelsregister- nummer</text:p>
                  <text:p text:style-name="table_al">• Vestigingsnummer</text:p>
                  <text:p text:style-name="table_al">• Vestigingsadres</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2">
                  <text:p text:style-name="table_al">Diverse formaten – zie de bronverwijzing</text:p>
                </table:table-cell>
                <table:table-cell table:style-name="cell_frame_all" table:number-rows-spanned="1" table:number-columns-spanned="1">
                  <text:p text:style-name="table_al">RSGB 3.0</text:p>
                </table:table-cell>
                <table:table-cell table:style-name="cell_frame_all" table:number-rows-spanned="1" table:number-columns-spanned="1">
                  <text:p text:style-name="table_al">Wordt gekoppeld aan NHR. Momenteel wordt het handmatig ingevoerd</text:p>
                </table:table-cell>
                <table:table-cell table:style-name="cell_frame_all" table:number-rows-spanned="1" table:number-columns-spanned="1">
                  <text:p text:style-name="table_al">Betrokkene koppeling NH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OOPTIJD</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JJJJMMDD- JJJJMMDD</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9.1:Dekking- in tijd</text:p>
                </table:table-cell>
                <table:table-cell table:style-name="cell_frame_all" table:number-rows-spanned="1" table:number-columns-spanned="1">
                  <text:p text:style-name="table_al">Startdatum-einddatum dd-mm-jjjj</text:p>
                </table:table-cell>
                <table:table-cell table:style-name="cell_frame_all" table:number-rows-spanned="1" table:number-columns-spanned="1">
                  <text:p text:style-name="table_al">Startdatum-einddatu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Adres of Gebiedsnaam of Geo-locatie (RD- coördinaten of</text:p>
                  <text:p text:style-name="table_al">GML-string)</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9.2: Dekking - Geografisch gebied.</text:p>
                  <text:p text:style-name="table_al">Betreft het plaatskenmerk waarop het dossier betrekking heeft.</text:p>
                </table:table-cell>
                <table:table-cell table:style-name="cell_frame_all" table:number-rows-spanned="1" table:number-columns-spanned="1">
                  <text:p text:style-name="table_al">In bepaalde zaaktypen aanwezig</text:p>
                </table:table-cell>
                <table:table-cell table:style-name="cell_frame_all" table:number-rows-spanned="1" table:number-columns-spanned="1">
                  <text:p text:style-name="table_al">Globale loc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WAARTERMIJN</text:p>
                  <text:p text:style-name="table_al">• Waardering</text:p>
                  <text:p text:style-name="table_al">• Bewaartermijn</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 (A1+N4+AN20)</text:p>
                </table:table-cell>
                <table:table-cell table:style-name="cell_frame_all" table:number-rows-spanned="1" table:number-columns-spanned="1">
                  <text:p text:style-name="table_al">Selectie-lijst</text:p>
                </table:table-cell>
                <table:table-cell table:style-name="cell_frame_all" table:number-rows-spanned="1" table:number-columns-spanned="1">
                  <text:p text:style-name="table_al">Bijvoorbeeld: ‘V’+0012+’Nihil’, conform de</text:p>
                </table:table-cell>
                <table:table-cell table:style-name="cell_frame_all" table:number-rows-spanned="1" table:number-columns-spanned="1">
                  <text:p text:style-name="table_al">Bewaartermijnen worden kloppend met de I-navigator voor gemeenten per zaak- en resultaattype bepaald</text:p>
                </table:table-cell>
                <table:table-cell table:style-name="cell_frame_all" table:number-rows-spanned="1" table:number-columns-spanned="1">
                  <text:p text:style-name="table_al">Bewaartermij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ELECTIELIJSTCATEGORIE</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Code volgens Lijst (AN10)</text:p>
                </table:table-cell>
                <table:table-cell table:style-name="cell_frame_all" table:number-rows-spanned="1" table:number-columns-spanned="1">
                  <text:p text:style-name="table_al">Selectie-lijst</text:p>
                </table:table-cell>
                <table:table-cell table:style-name="cell_frame_all" table:number-rows-spanned="1" table:number-columns-spanned="1">
                  <text:p text:style-name="table_al">Betreft bijvoorbeeld code 12.2.2.</text:p>
                </table:table-cell>
                <table:table-cell table:style-name="cell_frame_all" table:number-rows-spanned="1" table:number-columns-spanned="1">
                  <text:p text:style-name="table_al">Staat bij resultaattype vermeld</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ROUWELIJKHEID</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20)</text:p>
                </table:table-cell>
                <table:table-cell table:style-name="cell_frame_all" table:number-rows-spanned="1" table:number-columns-spanned="1">
                  <text:p text:style-name="table_al">ZTC 2.0</text:p>
                </table:table-cell>
                <table:table-cell table:style-name="cell_frame_all" table:number-rows-spanned="1" table:number-columns-spanned="1">
                  <text:p text:style-name="table_al">Zie ZTC 2.0 voor de betreffende</text:p>
                  <text:p text:style-name="table_al">waarden.</text:p>
                </table:table-cell>
                <table:table-cell table:style-name="cell_frame_all" table:number-rows-spanned="1" table:number-columns-spanned="1">
                  <text:p text:style-name="table_al">Toe te passen</text:p>
                </table:table-cell>
                <table:table-cell table:style-name="cell_frame_all" table:number-rows-spanned="1" table:number-columns-spanned="1">
                  <text:p text:style-name="table_al">Zichtbaarhe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DEMCODE</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Alfanumeriek (AN11)</text:p>
                </table:table-cell>
                <table:table-cell table:style-name="cell_frame_all" table:number-rows-spanned="1" table:number-columns-spanned="1">
                  <text:p text:style-name="table_al">Bodem- wetten (o.a.</text:p>
                  <text:p text:style-name="table_al">WBB)</text:p>
                </table:table-cell>
                <table:table-cell table:style-name="cell_frame_all" table:number-rows-spanned="1" table:number-columns-spanned="1">
                  <text:p text:style-name="table_al">Bijvoorbeeld: AA031000230 of UT073600400</text:p>
                </table:table-cell>
                <table:table-cell table:style-name="cell_frame_all" table:number-rows-spanned="1" table:number-columns-spanned="1">
                  <text:p text:style-name="table_al">Geen specifiek veld hiervoor</text:p>
                </table:table-cell>
                <table:table-cell table:style-name="cell_frame_all" table:number-rows-spanned="1" table:number-columns-spanned="1">
                  <text:p text:style-name="table_al">BAG kopp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RICHTINGSNUMMER</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umeriek (N5)</text:p>
                </table:table-cell>
                <table:table-cell table:style-name="cell_frame_all" table:number-rows-spanned="1" table:number-columns-spanned="1">
                  <text:p text:style-name="table_al">Wet Milieu- beheer</text:p>
                </table:table-cell>
                <table:table-cell table:style-name="cell_frame_all" table:number-rows-spanned="1" table:number-columns-spanned="1">
                  <text:p text:style-name="table_al">Indien beschikbaar bij milieudata</text:p>
                </table:table-cell>
                <table:table-cell table:style-name="cell_frame_all" table:number-rows-spanned="1" table:number-columns-spanned="1">
                  <text:p text:style-name="table_al">Geen specifiek veld hiervoor</text:p>
                </table:table-cell>
                <table:table-cell table:style-name="cell_frame_all" table:number-rows-spanned="1" table:number-columns-spanned="1">
                  <text:p text:style-name="table_al">Locatiedossier</text:p>
                </table:table-cell>
              </table:table-row>
            </table:table>
            <text:p text:style-name="table_bottom"/>
          </text:section>
          <text:p text:style-name="al"/>
          <text:p text:style-name="al">
          <text:span text:style-name="nadrukvet">Documentniveau</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etagegeven</text:span>
                  </text:p>
                </table:table-cell>
                <table:table-cell table:style-name="cell_frame_all" table:number-rows-spanned="1" table:number-columns-spanned="1">
                  <text:p text:style-name="table_al">
                    <text:span text:style-name="nadrukvet">Type </text:span>
                    <text:span text:style-name="nadrukvet">verplichting</text:span>
                  </text:p>
                </table:table-cell>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CUMENTNAAM</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80)</text:p>
                </table:table-cell>
                <table:table-cell table:style-name="cell_frame_all" table:number-rows-spanned="1" table:number-columns-spanned="1">
                  <text:p text:style-name="table_al">RGBZ 2.0</text:p>
                </table:table-cell>
                <table:table-cell table:style-name="cell_frame_all" table:number-rows-spanned="1" table:number-columns-spanned="1">
                  <text:p text:style-name="table_al">Zie element: Informatieobject-</text:p>
                  <text:p text:style-name="table_al">titel</text:p>
                </table:table-cell>
                <table:table-cell table:style-name="cell_frame_all" table:number-rows-spanned="1" table:number-columns-spanned="1">
                  <text:p text:style-name="table_al">Documentomschrij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CUMENTNUMMER</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 (AN40)</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2: Identificatiekenmerk</text:p>
                </table:table-cell>
                <table:table-cell table:style-name="cell_frame_all" table:number-rows-spanned="1" table:number-columns-spanned="1">
                  <text:p text:style-name="table_al">Documentnumm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TUM DOCUMEN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JJJJMMDD</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12:</text:p>
                  <text:p text:style-name="table_al">Datum/periode</text:p>
                </table:table-cell>
                <table:table-cell table:style-name="cell_frame_all" table:number-rows-spanned="1" table:number-columns-spanned="1">
                  <text:p text:style-name="table_al">Verzenddatum (wordt nie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TUM ONTVANGEN</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JJJJJMMDD</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12: Datum/periode</text:p>
                </table:table-cell>
                <table:table-cell table:style-name="cell_frame_all" table:number-rows-spanned="1" table:number-columns-spanned="1">
                  <text:p text:style-name="table_al">Creatiedatum dd-mm-j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TUM VERSTUURD</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JJJJJMMDD</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12: Datum/periode</text:p>
                </table:table-cell>
                <table:table-cell table:style-name="cell_frame_all" table:number-rows-spanned="1" table:number-columns-spanned="1">
                  <text:p text:style-name="table_al">Verzenddatum dd-mm-jj (Wordt niet ingevuld. De verzenddatum staat op de brief. Vanwege een technische beperking in Djuma worden de verzenddata van digitaal ondertekende brieven in Excel</text:p>
                  <text:p text:style-name="table_al">bijgehou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ROKKENE</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Diverse formaten –</text:p>
                  <text:p text:style-name="table_al">zie de</text:p>
                  <text:p text:style-name="table_al">bronverwijzing</text:p>
                </table:table-cell>
                <table:table-cell table:style-name="cell_frame_all" table:number-rows-spanned="1" table:number-columns-spanned="1">
                  <text:p text:style-name="table_al">RSGB 3.0</text:p>
                </table:table-cell>
                <table:table-cell table:style-name="cell_frame_all" table:number-rows-spanned="1" table:number-columns-spanned="1">
                  <text:p text:style-name="table_al">Zie ook BETROKKENE(N) op dossierniveau. Betreft</text:p>
                  <text:p text:style-name="table_al">mogelijke aanvulling.</text:p>
                  <text:p text:style-name="table_al"/>
                </table:table-cell>
                <table:table-cell table:style-name="cell_frame_all" table:number-rows-spanned="1" table:number-columns-spanned="1">
                  <text:p text:style-name="table_al">Alleen op zaakniveau</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CUMENTVERSIE</text:p>
                </table:table-cell>
                <table:table-cell table:style-name="cell_frame_all" table:number-rows-spanned="1" table:number-columns-spanned="1">
                  <text:p text:style-name="table_al">Verplicht</text:p>
                </table:table-cell>
                <table:table-cell table:style-name="cell_frame_all" table:number-rows-spanned="1" table:number-columns-spanned="2">
                  <text:p text:style-name="table_al">Alfanumeriek (AN5)</text:p>
                </table:table-cell>
                <table:table-cell table:style-name="cell_frame_all" table:number-rows-spanned="1" table:number-columns-spanned="1">
                  <text:p text:style-name="table_al">ZTC 2.0</text:p>
                </table:table-cell>
                <table:table-cell table:style-name="cell_frame_all" table:number-rows-spanned="1" table:number-columns-spanned="1">
                  <text:p text:style-name="table_al">Te vinden bij versiebeh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CUMENTTYPE</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 (AN80)</text:p>
                </table:table-cell>
                <table:table-cell table:style-name="cell_frame_all" table:number-rows-spanned="1" table:number-columns-spanned="1">
                  <text:p text:style-name="table_al">RGBZ 2.0-Voor de waarden- zie TMLO</text:p>
                  <text:p text:style-name="table_al">‘Redactie/genre’</text:p>
                </table:table-cell>
                <table:table-cell table:style-name="cell_frame_all" table:number-rows-spanned="1" table:number-columns-spanned="1">
                  <text:p text:style-name="table_al">Zie element: informatie- objecttype: veldomschrijving</text:p>
                </table:table-cell>
                <table:table-cell table:style-name="cell_frame_all" table:number-rows-spanned="1" table:number-columns-spanned="1">
                  <text:p text:style-name="table_al">Is te kiezen. Vaak zijn de sjablonen eraan geh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WAARTERMIJN</text:p>
                  <text:p text:style-name="table_al"/>
                  <text:list text:style-name="id1-3-2-4-170-1-8-10-2-3">
                    <text:list-item text:style-override="id1-3-2-4-170-1-8-10-2-3-1">
                      <text:number>●</text:number>
                      <text:p text:style-name="table_al">•</text:p>
                    </text:list-item>
                  </text:list>
                  <text:p text:style-name="table_al">Waardering</text:p>
                  <text:list text:style-name="id1-3-2-4-170-1-8-10-2-5">
                    <text:list-item text:style-override="id1-3-2-4-170-1-8-10-2-5-1">
                      <text:number>●</text:number>
                      <text:p text:style-name="table_al">•</text:p>
                    </text:list-item>
                  </text:list>
                  <text:p text:style-name="table_al">Bewaartermijn</text:p>
                  <text:list text:style-name="id1-3-2-4-170-1-8-10-2-7">
                    <text:list-item text:style-override="id1-3-2-4-170-1-8-10-2-7-1">
                      <text:number>●</text:number>
                      <text:p text:style-name="table_al">•</text:p>
                    </text:list-item>
                  </text:list>
                  <text:p text:style-name="table_al">Procestermijn</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Alfanumeriek (A1+N4+AN20)</text:p>
                </table:table-cell>
                <table:table-cell table:style-name="cell_frame_all" table:number-rows-spanned="1" table:number-columns-spanned="1">
                  <text:p text:style-name="table_al">Selectie-lijst</text:p>
                </table:table-cell>
                <table:table-cell table:style-name="cell_frame_all" table:number-rows-spanned="1" table:number-columns-spanned="1">
                  <text:p text:style-name="table_al">In geval van afwijking van de waarde bij het dossier.</text:p>
                </table:table-cell>
                <table:table-cell table:style-name="cell_frame_all" table:number-rows-spanned="1" table:number-columns-spanned="1">
                  <text:p text:style-name="table_al">Alleen op zaakniveau</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TROUWELIJKHEID</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Alfanumeriek</text:p>
                  <text:p text:style-name="table_al">(AN20)</text:p>
                </table:table-cell>
                <table:table-cell table:style-name="cell_frame_all" table:number-rows-spanned="1" table:number-columns-spanned="1">
                  <text:p text:style-name="table_al">ZTC 2.0</text:p>
                </table:table-cell>
                <table:table-cell table:style-name="cell_frame_all" table:number-rows-spanned="1" table:number-columns-spanned="1">
                  <text:p text:style-name="table_al">In geval van afwijking van de waarde bijhet dossier</text:p>
                </table:table-cell>
                <table:table-cell table:style-name="cell_frame_all" table:number-rows-spanned="1" table:number-columns-spanned="1">
                  <text:p text:style-name="table_al">Toe te passen</text:p>
                </table:table-cell>
              </table:table-row>
            </table:table>
            <text:p text:style-name="table_bottom"/>
          </text:section>
          <text:p text:style-name="al"/>
          <text:p text:style-name="al">8.3 Model jaarlijkse verklaring van vervanging van archiefbescheiden</text:p>
          <text:p text:style-name="al"/>
          <text:p text:style-name="al">
          <text:span text:style-name="nadrukvet">Verklaring van vervanging van archiefbescheiden van de [organisatie]</text:span>
        </text:p>
          <text:p text:style-name="al"/>
          <text:p text:style-name="al">Ondergetekende, beheerder van de archieven van de [organisatie]</text:p>
          <text:p text:style-name="al"/>
          <text:p text:style-name="al">verklaart:</text:p>
          <text:p text:style-name="al"/>
          <text:p text:style-name="al">dat op grond van het Besluit tot vervanging van archiefbescheiden van de [organisatie] d.d. [datum]</text:p>
          <text:p text:style-name="al">de in dat besluit genoemde en in de bijlage gespecificeerde archiefbescheiden zijn vervangen door digitale reproducties.</text:p>
          <text:p text:style-name="al">De vervangen analoge archiefbescheiden zijn vernietigd door versnippering en verbranding door [naam vernietigingsbedrijf] op [datum]</text:p>
          <text:p text:style-name="al"/>
          <text:p text:style-name="al">Plaats</text:p>
          <text:p text:style-name="al"/>
          <text:p text:style-name="al">Datum</text:p>
          <text:p text:style-name="al"/>
          <text:p text:style-name="al">Ondertekening</text:p>
          <text:p text:style-name="al"/>
          <text:p text:style-name="al">Bijlagen: Lijst van vervangen archiefbescheiden</text:p>
          <text:p text:style-name="al"/>
          <text:p text:style-name="al">8.4 Gegevens scanners</text:p>
          <text:p text:style-name="al"/>
          <text:p text:style-name="al">
          <text:span text:style-name="nadrukvet">ALGEMEEN</text:span>
        </text:p>
          <text:list text:style-name="id1-3-2-4-195">
            <text:list-item text:style-override="id1-3-2-4-195-1">
              <text:number>•</text:number>
              <text:p text:style-name="al">
              <text:span text:style-name="nadrukvet">Opwarmtijd</text:span>: 25 seconden</text:p>
              <text:p text:style-name="al">
              <text:span text:style-name="nadrukvet">Snelheid van de eerste afdruk</text:span>: Zwart-wit: 4,6 seconden / Kleur: 7,1 seconden</text:p>
              <text:p text:style-name="al">
              <text:span text:style-name="nadrukvet">Continue uitvoersnelheid</text:span>: 30 pagina’s per minuut</text:p>
              <text:p text:style-name="al">
              <text:span text:style-name="nadrukvet">Geheugen</text:span>: Maximum: 4 GB</text:p>
              <text:p text:style-name="al">
              <text:span text:style-name="nadrukvet">Harde schijf</text:span>: 250 GB</text:p>
              <text:p text:style-name="al">
              <text:span text:style-name="nadrukvet">Afmetingen (W x D x H)</text:span>: 587 x 685 x 913 mm </text:p>
              <text:p text:style-name="al">
              <text:span text:style-name="nadrukvet">Gewicht</text:span>: 101.3/101.3/103.4/103.4/103.4 kg </text:p>
              <text:p text:style-name="al">
              <text:span text:style-name="nadrukvet">Netspanning</text:span>: 220 – 240 V, 50/60 Hz</text:p>
            </text:list-item>
          </text:list>
          <text:p text:style-name="al">
          <text:span text:style-name="nadrukvet">KOPIEERAPPARAAT</text:span>
        </text:p>
          <text:list text:style-name="id1-3-2-4-197">
            <text:list-item text:style-override="id1-3-2-4-197-1">
              <text:number>•</text:number>
              <text:p text:style-name="al">
              <text:span text:style-name="nadrukvet">Kopieerproces</text:span>: Droog Electrostatisch Transfer Systeem met Dual component Development: 4-Drum methoden</text:p>
              <text:p text:style-name="al">
              <text:span text:style-name="nadrukvet">Meervoudig kopiëren</text:span>: Tot 999 kopieën</text:p>
              <text:p text:style-name="al">
              <text:span text:style-name="nadrukvet">Resolutie</text:span>: 600 dpi/4 bit</text:p>
              <text:p text:style-name="al">
              <text:span text:style-name="nadrukvet">Zoom</text:span>: Van 25% tot 400% in stappen van 1%</text:p>
            </text:list-item>
          </text:list>
          <text:p text:style-name="al">
          <text:span text:style-name="nadrukvet">PRINTER</text:span>
        </text:p>
          <text:list text:style-name="id1-3-2-4-199">
            <text:list-item text:style-override="id1-3-2-4-199-1">
              <text:number>•</text:number>
              <text:p text:style-name="al">
              <text:span text:style-name="nadrukvet">Printertaal</text:span>: Standard: PCL5c, PCL6(XL), Adobe® PostScript® 3™ emulatie, PDF</text:p>
              <text:p text:style-name="al">
              <text:span text:style-name="nadrukvet">Optie</text:span>: XPS, Adobe® PostScript® 3™, IPDS, PictBridge</text:p>
              <text:p text:style-name="al">
              <text:span text:style-name="nadrukvet">Printresolutie</text:span>: Maximum: 1,200 x 1,200 dpi/2bit</text:p>
              <text:p text:style-name="al">
              <text:span text:style-name="nadrukvet">Interface</text:span>: Standaard: SD slot, USB Host I/F, Ethernet 10 base-T/100 base-TX/1000 base-T, Wireless LAN (IEEE 802.11a/b/g/n), Bluetooth</text:p>
              <text:p text:style-name="al">
              <text:span text:style-name="nadrukvet">Optie</text:span>: USB Server for Second Network Interface, Bi-directional IEEE 1284/ECP, USB 2.0 (Type B)</text:p>
              <text:p text:style-name="al">
              <text:span text:style-name="nadrukvet">Windows® omgevingen</text:span>: Windows® Vista/7/8/8.1/10, Windows® Server 2008/2008R2/2012/2012R2, Windows® Server 2016, Windows® Server 2019 </text:p>
              <text:p text:style-name="al">
              <text:span text:style-name="nadrukvet">Mac </text:span>
              <text:span text:style-name="nadrukvet">OS omgevingen</text:span>: Macintosh OS X Native v10.7 of later</text:p>
              <text:p text:style-name="al">
              <text:span text:style-name="nadrukvet">UNIX omgevingen</text:span>: UNIX Sun® Solaris, HP-UX, SCO OpenServer, RedHat® Linux Enterprise, IBM® AIX</text:p>
              <text:p text:style-name="al">
              <text:span text:style-name="nadrukvet">SAP® R/3® omgevingen</text:span>: SAP® R/3®</text:p>
            </text:list-item>
          </text:list>
          <text:p text:style-name="al">
          <text:span text:style-name="nadrukvet">SCANNER</text:span>
        </text:p>
          <text:list text:style-name="id1-3-2-4-201">
            <text:list-item text:style-override="id1-3-2-4-201-1">
              <text:number>•</text:number>
              <text:p text:style-name="al">
              <text:span text:style-name="nadrukvet">Scansnelheid</text:span>: ARDF: Max. 80 originele per minuut</text:p>
              <text:p text:style-name="al">
              <text:span text:style-name="nadrukvet">SPDF</text:span>: Max. 110 (simplex)/180 (duplex) originelen per minuut</text:p>
              <text:p text:style-name="al">
              <text:span text:style-name="nadrukvet">Resolutie</text:span>: Maximum: 1.200 dpi B<text:span text:style-name="nadrukcur">&amp;W </text:span><text:span text:style-name="nadrukcur">and</text:span><text:span text:style-name="nadrukcur">FC scanning</text:span><text:span text:style-name="nadrukcur"> at 100 – 600 dpi, Up </text:span><text:span text:style-name="nadrukcur">to</text:span><text:span text:style-name="nadrukcur"> 1200 dpi </text:span><text:span text:style-name="nadrukcur">for</text:span><text:span text:style-name="nadrukcur"> TWAIN scanning</text:span></text:p>
              <text:p text:style-name="al">
              <text:span text:style-name="nadrukvet">Origineelformaat</text:span>: A3, A4, A5, B4, B5 </text:p>
              <text:p text:style-name="al">
              <text:span text:style-name="nadrukvet">Gebundelde stuurprogramma’s</text:span>: Network TWAIN </text:p>
              <text:p text:style-name="al">
              <text:span text:style-name="nadrukvet">Scan naar</text:span>: E-mail, Folder</text:p>
            </text:list-item>
          </text:list>
          <text:p text:style-name="al">
          <text:span text:style-name="nadrukvet">FAX</text:span>
        </text:p>
          <text:list text:style-name="id1-3-2-4-203">
            <text:list-item text:style-override="id1-3-2-4-203-1">
              <text:number>•</text:number>
              <text:p text:style-name="al">
              <text:span text:style-name="nadrukvet">Circuit</text:span>: PSTN, PBX</text:p>
              <text:p text:style-name="al">
              <text:span text:style-name="nadrukvet">Compatibiliteit</text:span>: ITU-T (CCITT) G3</text:p>
              <text:p text:style-name="al">
              <text:span text:style-name="nadrukvet">Resolutie</text:span>: Standaard: 8 x 3.85 line/mm, 200 x 100 dpi, 8 x 7.7 line/mm, 200 x 200 dpi</text:p>
              <text:p text:style-name="al">
              <text:span text:style-name="nadrukvet">Optie</text:span>: 8 x 15.4 line/mm, 400 x 400 dpi, 16 x 15.4 line/mm, 400 x 400 dpi</text:p>
              <text:p text:style-name="al">
              <text:span text:style-name="nadrukvet">Compressie methoden</text:span>: MH, MR, MMR, JBIG</text:p>
              <text:p text:style-name="al">
              <text:span text:style-name="nadrukvet">Transmissie snelheid</text:span>: G3: 2 second(s) (200 x 100 dpi, JBIG), 3 second(s) (200 x 100 dpi, MMR) &lt;strong Maximum: 33.6 Kbps</text:p>
            </text:list-item>
          </text:list>
          <text:p text:style-name="al">
          <text:span text:style-name="nadrukvet">PAPIERVERWERKING</text:span>
        </text:p>
          <text:list text:style-name="id1-3-2-4-205">
            <text:list-item text:style-override="id1-3-2-4-205-1">
              <text:number>•</text:number>
              <text:p text:style-name="al">
              <text:span text:style-name="nadrukvet">Aanbevolen papierformaat</text:span>: Standaard papiercassettes: SRA3, A3, A4, A5, A6, B4, B5, B6</text:p>
              <text:p text:style-name="al">
              <text:span text:style-name="nadrukvet">Papier invoer capaciteit</text:span>: Standaard: 1,200 vellen Maximum: 4,700 vellen</text:p>
              <text:p text:style-name="al">
              <text:span text:style-name="nadrukvet">Papier uitvoer capaciteit</text:span>: Maximum: 1,625 vellen</text:p>
              <text:p text:style-name="al">
              <text:span text:style-name="nadrukvet">Papier gewicht</text:span>: 52 – 300 g/m²</text:p>
            </text:list-item>
          </text:list>
          <text:p text:style-name="al">
          <text:span text:style-name="nadrukvet">MILIEUKENMERKEN</text:span>
        </text:p>
          <text:list text:style-name="id1-3-2-4-207">
            <text:list-item text:style-override="id1-3-2-4-207-1">
              <text:number>•</text:number>
              <text:p text:style-name="al">
              <text:span text:style-name="nadrukvet">Stroomverbruik</text:span>: Maximum: 1,700 W</text:p>
              <text:p text:style-name="al">
              <text:span text:style-name="nadrukvet">Gereed</text:span>: Minder dan 47.3 W</text:p>
              <text:p text:style-name="al">
              <text:span text:style-name="nadrukvet">Slaapstand</text:span>: Minder dan 0.93 W</text:p>
              <text:p text:style-name="al">
              <text:span text:style-name="nadrukvet">TEC (Typical Electricity Consumption)</text:span>: 1.2 kWh</text:p>
            </text:list-item>
          </text:list>
          <text:p text:style-name="al">
          <text:span text:style-name="nadrukvet">VERBRUIKSMATERIALEN</text:span>
        </text:p>
          <text:list text:style-name="id1-3-2-4-209">
            <text:list-item text:style-override="id1-3-2-4-209-1">
              <text:number>•</text:number>
              <text:p text:style-name="al">
              <text:span text:style-name="nadrukvet">Tonercapaciteit</text:span>:</text:p>
              <text:p text:style-name="al">
              <text:span text:style-name="nadrukvet">Zwart</text:span>: 29,500/29,500/33,000/33,000/33,000 prints</text:p>
              <text:p text:style-name="al">
              <text:span text:style-name="nadrukvet">Cyan</text:span>: 18,000/18,000/22,500/22,500/22,500 prints</text:p>
              <text:p text:style-name="al">
              <text:span text:style-name="nadrukvet">Magenta</text:span>: 18,000/18,000/22,500/22,500/22,500 prints</text:p>
              <text:p text:style-name="al">
              <text:span text:style-name="nadrukvet">Yellow</text:span>: 18,000/18,000/22,500/22,500/22,500 prin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917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7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7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DCTERMS.alternative">Besluit vervanging archiefbescheiden voor gemandateerde taken gemeente Woerden door Omgevingsdienst regio Utrecht</meta:user-defined>
    <dc:language>nl</dc:language>
    <meta:user-defined meta:name="OVERHEIDop.locatietype/OVERHEIDop.gebiedsmarkering">Gemeente</meta:user-defined>
    <meta:user-defined meta:name="DC.title">Besluit vervanging archiefbescheiden voor gemandateerde taken gemeente Woerden door Omgevingsdienst regio Utrecht</meta:user-defined>
    <meta:user-defined meta:name="DCTERMS.W3CDTF/DCTERMS.available">2025-09-22</meta:user-defined>
    <meta:user-defined meta:name="DCTERMS.W3CDTF/OVERHEIDop.jaargang">2025</meta:user-defined>
    <meta:user-defined meta:name="OVERHEIDop.publicationIssue">409171</meta:user-defined>
    <meta:user-defined meta:name="OVERHEIDop.betreftRegeling">CVDR744311_1</meta:user-defined>
    <meta:user-defined meta:name="OVERHEIDop.GmbID/DC.identifier">gmb-2025-409171</meta:user-defined>
    <meta:user-defined meta:name="xs:date/OVERHEIDop.startdatum">2025-09-23</meta:user-defined>
    <meta:user-defined meta:name="OVERHEIDop.versieInformatie"/>
  </office:meta>
</office:document-meta>
</file>