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34-H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particuliere achtertuin.</text:p>
            <text:p text:style-name="common-al">Zaakadres: Admiralengracht 34-H 1057EZ Amsterdam</text:p>
            <text:p text:style-name="common-al">Datum ontvangst: 08-09-2025</text:p>
            <text:p text:style-name="common-al">Zaaknummer: Z2025-038010</text:p>
            <text:p text:style-name="common-al">DSO-nummer: 20250908005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17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010</meta:user-defined>
    <meta:user-defined meta:name="DCTERMS.abstract">vellen van één houtopstand in particuliere achtertui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34-H 1057EZ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70</meta:user-defined>
    <meta:user-defined meta:name="OVERHEIDop.GmbID/DC.identifier">gmb-2025-409170</meta:user-defined>
    <meta:user-defined meta:name="OVERHEIDop.versieInformatie"/>
  </office:meta>
</office:document-meta>
</file>