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9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ingel 96A, 3037 GK, splitsen van een bovenwoning (aanvraagdatum 03-09-2025, dossiernummer OMV.25.09.00037).</text:p>
            <text:p text:style-name="common-al">
            <text:span text:style-name="nadrukvet"> 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916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6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ingel 96A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65</meta:user-defined>
    <meta:user-defined meta:name="OVERHEIDop.GmbID/DC.identifier">gmb-2025-409165</meta:user-defined>
    <meta:user-defined meta:name="OVERHEIDop.versieInformatie"/>
  </office:meta>
</office:document-meta>
</file>