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arathon Horecafeesten 2025, Evenementenlocatie: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533</text:p>
            <text:p text:style-name="common-al">Omschrijving: Marathon Horecafeesten 2025</text:p>
            <text:p text:style-name="common-al">Datum evenement: 11 en 12 oktober 2025</text:p>
            <text:p text:style-name="common-al">Locatie: diverse locaties Eindhoven</text:p>
            <text:p text:style-name="common-al">Soort aanvraag: B-evenement</text:p>
            <text:p text:style-name="common-al">Besluit: Verleend</text:p>
            <text:p text:style-name="common-al">Besluitdatum: 17-09-2025</text:p>
            <text:p text:style-name="common-al">Heeft u direct belang bij deze beslissing? Dan kunt u binnen zes weken, na 17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16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533</meta:user-defined>
    <meta:user-defined meta:name="DCTERMS.abstract">Marathon Horecafeesten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Marathon Horecafeesten 2025, Evenementenlocatie: Centru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63</meta:user-defined>
    <meta:user-defined meta:name="OVERHEIDop.GmbID/DC.identifier">gmb-2025-409163</meta:user-defined>
    <meta:user-defined meta:name="OVERHEIDop.versieInformatie"/>
  </office:meta>
</office:document-meta>
</file>