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nieuwe tapis roulant in het winkelcentrum, Troelstralaan 71A 2624ET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8-09-2025 </text:p>
            <text:p text:style-name="common-al">Troelstralaan 71A 2624ET Delft, |het plaatsen van een nieuwe tapis roulant in het winkelcentrum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4-004392.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09161</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161</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161</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392</meta:user-defined>
    <meta:user-defined meta:name="DCTERMS.abstract">1342 De Hoven Passage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plaatsen van een nieuwe tapis roulant in het winkelcentrum, Troelstralaan 71A 2624ET Delft</meta:user-defined>
    <meta:user-defined meta:name="DCTERMS.W3CDTF/DCTERMS.available">2025-09-22</meta:user-defined>
    <meta:user-defined meta:name="DCTERMS.W3CDTF/OVERHEIDop.jaargang">2025</meta:user-defined>
    <meta:user-defined meta:name="OVERHEIDop.publicationIssue">409161</meta:user-defined>
    <meta:user-defined meta:name="OVERHEIDop.GmbID/DC.identifier">gmb-2025-409161</meta:user-defined>
    <meta:user-defined meta:name="OVERHEIDop.versieInformatie"/>
  </office:meta>
</office:document-meta>
</file>