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urmerweg 116 1023 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ten behoeve van de onderwijsfunctie</text:p>
            <text:p text:style-name="common-al">Besluit: verleend</text:p>
            <text:p text:style-name="common-al">Besluit verzonden op: 16-09-2025</text:p>
            <text:p text:style-name="common-al">Zaakadres: Purmerweg 116 1023BB Amsterdam</text:p>
            <text:p text:style-name="common-al">Zaaknummer: Z2025-030258</text:p>
            <text:p text:style-name="common-al">DSO-nummer: 2025071400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025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16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58</meta:user-defined>
    <meta:user-defined meta:name="DCTERMS.abstract">realiseren van een constructieve doorbraak op de begane grond ten behoeve van de onderwij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urmerweg 116 1023 BB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60</meta:user-defined>
    <meta:user-defined meta:name="OVERHEIDop.GmbID/DC.identifier">gmb-2025-409160</meta:user-defined>
    <meta:user-defined meta:name="OVERHEIDop.versieInformatie"/>
  </office:meta>
</office:document-meta>
</file>