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 14 en 16 te Wolphaartsdijk - Besluit op aanvraag omgevingsvergunning voor het bouwen van een 2-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5 een omgevingsvergunning hebben verleend voor het bouwen van een 2-kapper op de locatie Friesestraat 14 en 16 te Wolphaartsdijk. Het besluit is geregistreerd onder nummer Z2025-00001760.</text:p>
            <text:p text:style-name="common-al">
            <text:span text:style-name="nadrukvet">Procedure</text:span>
          </text:p>
            <text:p text:style-name="common-al">Tegen een verleende vergunning kunnen belanghebbenden tot en met 3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1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760</meta:user-defined>
    <meta:user-defined meta:name="DCTERMS.abstract">Friesestraat 14 en 16 te Wolphaartsdijk - Besluit op aanvraag omgevingsvergunning voor het bouwen van een 2-kapper</meta:user-defined>
    <dc:language>nl</dc:language>
    <meta:user-defined meta:name="DC.title">Friesestraat 14 en 16 te Wolphaartsdijk - Besluit op aanvraag omgevingsvergunning voor het bouwen van een 2-kapper</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82</meta:user-defined>
    <meta:user-defined meta:name="OVERHEIDop.publicationIssue">409158</meta:user-defined>
    <meta:user-defined meta:name="OVERHEIDop.GmbID/DC.identifier">gmb-2025-409158</meta:user-defined>
    <meta:user-defined meta:name="OVERHEIDop.versieInformatie"/>
  </office:meta>
</office:document-meta>
</file>