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bouwen van een hobbykas, Westgaag 19,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bouwen van een hobbykas op locatie Westgaag 19, 3155D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533 onder zaaknummer Z2025-0000034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1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chikking op aanvraag op locatie Westgaag 19, 3155DD Maasland</meta:user-defined>
    <dc:language>nl</dc:language>
    <meta:user-defined meta:name="DC.title">Omgevingsvergunning met buitenplanse omgevingsplanactiviteit (BOPA) - het bouwen van een hobbykas, Westgaag 19, 3155DD Maasland</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81</meta:user-defined>
    <meta:user-defined meta:name="OVERHEIDop.publicationIssue">409154</meta:user-defined>
    <meta:user-defined meta:name="OVERHEIDop.GmbID/DC.identifier">gmb-2025-409154</meta:user-defined>
    <meta:user-defined meta:name="OVERHEIDop.versieInformatie"/>
  </office:meta>
</office:document-meta>
</file>