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 Kiesstraat 3 2013BC Haarlem, 0392-2024-0070054, het verbouwen van de bedrijfsruimte op de begane grond van het gebouw naar wonen, verzonden 18-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14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0054</meta:user-defined>
    <meta:user-defined meta:name="DCTERMS.abstract">het verbouwen van de bedrijfsruimte op de begane grond van het gebouw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 Kiesstraat 3 2013BC Haarlem, 0392-2024-0070054, het verbouwen van de bedrijfsruimte op de begane grond van het gebouw naar wonen, verzonden 18-09-2025</meta:user-defined>
    <meta:user-defined meta:name="DCTERMS.W3CDTF/DCTERMS.available">2025-09-22</meta:user-defined>
    <meta:user-defined meta:name="DCTERMS.W3CDTF/OVERHEIDop.jaargang">2025</meta:user-defined>
    <meta:user-defined meta:name="OVERHEIDop.publicationIssue">409148</meta:user-defined>
    <meta:user-defined meta:name="OVERHEIDop.GmbID/DC.identifier">gmb-2025-409148</meta:user-defined>
    <meta:user-defined meta:name="OVERHEIDop.versieInformatie"/>
  </office:meta>
</office:document-meta>
</file>