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Mededeling tot voorgenomen onderhandse verkoop grond ten behoeve 2^1 kap kavel Oldebroek West 3</text:p>
      <text:section text:name="zakelijke-mededeling_id1-3-2" text:style-name="zakelijke-mededeling">
        <text:section text:name="zakelijke-mededeling-tekst_id1-3-2-1" text:style-name="zakelijke-mededeling-tekst">
          <text:section text:name="tekst_id1-3-2-1-1" text:style-name="tekst">
            <text:p text:style-name="common-al">De gemeente Oldebroek is voornemens één-op-één (onderhands) grond ten behoeve 2^1 kap kavel Oldebroek West 3 te verkopen aan Mateboer Projectontwikkeling B.V., gevestigd aan de Ambachtsstraat 27 te Kampen (hierna te noemen: Mateboer) een gedeelte van het perceel kadastraal bekend als gemeente Oldebroek, sectie AK, nummer 797, groot circa 648 m², gelegen nabij De Hagen 1 in Oldebroek.  </text:p>
            <text:p text:style-name="common-al">
            <text:span text:style-name="nadrukvet">Motivatie</text:span>
          </text:p>
            <text:p text:style-name="common-al">De Hoge Raad stelt dat de overheid moet motiveren waarom er maar één gegadigde partij in aanmerking komt voor de koop van het vastgoed.</text:p>
            <text:p text:style-name="common-al">Deze onroerende zaak leent zich puur en uitsluitend om ingezet te worden voor het realiseren van een twee-onder-kapwoning aansluitend aan de gronden waar Mateboer nieuwbouwwoningen gaat realiseren (Oldebroek West III).  Mateboer beschikt al over een aangrenzende grondpositie. Door de extra grond één-op-één aan Mateboer te verkopen, kan het totale plangebied in één samenhangend ontwerp worden ontwikkeld. Dit bevordert:</text:p>
            <text:list text:style-name="id1-3-2-1-1-5">
              <text:list-item text:style-override="id1-3-2-1-1-5-1">
                <text:number>•</text:number>
                <text:p text:style-name="al">een betere stedenbouwkundige inpassing;</text:p>
              </text:list-item>
              <text:list-item text:style-override="id1-3-2-1-1-5-2">
                <text:number>•</text:number>
                <text:p text:style-name="al">de uniforme beeldkwaliteit;</text:p>
              </text:list-item>
              <text:list-item text:style-override="id1-3-2-1-1-5-3">
                <text:number>•</text:number>
                <text:p text:style-name="al">een logische verkaveling;</text:p>
              </text:list-item>
              <text:list-item text:style-override="id1-3-2-1-1-5-4">
                <text:number>•</text:number>
                <text:p text:style-name="al">en efficiënter ruimtegebruik.</text:p>
              </text:list-item>
            </text:list>
            <text:p text:style-name="common-al">
            <text:span text:style-name="nadrukvet">Vervaltermijn</text:span>
          </text:p>
            <text:p text:style-name="common-al">Iedere belanghebbende die vindt dat hij ook in aanmerking dient te komen voor verkrijging van (een gedeelte van) gemeld perceel, dient uiterlijk 20 kalenderdagen na publicatiedatum, dus uiterlijk op 15 oktober 2025 een zienswijze in te dienen bij de gemeente Oldebroek. Het indienen van een zienswijze kan per e-mail via gemeente@oldebroek.nl.</text:p>
            <text:p text:style-name="last-al">Voor eventuele vragen en/of inlichtingen kunt u contact opnemen met de heer B. Schakelaar, beleidsmedewerker Grondzaken, grondzaken@oldebroek.nl. Het opnemen van contact ontslaat u niet van de plicht om, als u een zienwijze wil indienen, dit te doen binnen de hiervoor genoemde dat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0914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4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4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Mededeling tot voorgenomen onderhandse verkoop grond ten behoeve 2^1 kap kavel Oldebroek West 3</meta:user-defined>
    <meta:user-defined meta:name="DCTERMS.W3CDTF/DCTERMS.available">2025-09-25</meta:user-defined>
    <meta:user-defined meta:name="DCTERMS.W3CDTF/OVERHEIDop.jaargang">2025</meta:user-defined>
    <meta:user-defined meta:name="OVERHEIDop.publicationIssue">409143</meta:user-defined>
    <meta:user-defined meta:name="OVERHEIDop.GmbID/DC.identifier">gmb-2025-409143</meta:user-defined>
    <meta:user-defined meta:name="OVERHEIDop.versieInformatie"/>
  </office:meta>
</office:document-meta>
</file>