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Achter Spijkerstraat 6, Beneden-Leeuwen, een boom kappen of houtopstand vellen, Beslistermijn verlengd tot 06-03-2025 , ODR241572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6-03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9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Verlenging beslistermijn, Achter Spijkerstraat 6, Beneden-Leeuwen, een boom kappen of houtopstand vellen, Beslistermijn verlengd tot 06-03-2025 , ODR2415727 -</meta:user-defined>
    <meta:user-defined meta:name="DCTERMS.W3CDTF/DCTERMS.available">2025-02-12</meta:user-defined>
    <meta:user-defined meta:name="DCTERMS.W3CDTF/OVERHEIDop.jaargang">2025</meta:user-defined>
    <meta:user-defined meta:name="OVERHEIDop.publicationIssue">40914</meta:user-defined>
    <meta:user-defined meta:name="OVERHEIDop.GmbID/DC.identifier">gmb-2025-40914</meta:user-defined>
    <meta:user-defined meta:name="OVERHEIDop.versieInformatie"/>
  </office:meta>
</office:document-meta>
</file>