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nieuw bijgebouw op locatie Populierenlaan 9, 2821 B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5 heeft de gemeente een aanvraag omgevingsvergunning ontvangen voor het realiseren van een nieuw bijgebouw op locatie Populierenlaan 9, 2821 BA Stolwijk. De aanvraag is geregistreerd onder zaaknummer 193117145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913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3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14560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nieuw bijgebouw op locatie Populierenlaan 9, 2821 BA Stol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33</meta:user-defined>
    <meta:user-defined meta:name="OVERHEIDop.GmbID/DC.identifier">gmb-2025-409133</meta:user-defined>
    <meta:user-defined meta:name="OVERHEIDop.versieInformatie"/>
  </office:meta>
</office:document-meta>
</file>