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penbare Kennisgeving: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Oost Gelre maakt bekend dat het bij de verkiezing van de leden van de Tweede Kamer der Staten-Generaal op woensdag 29 oktober 2025 een kiezer is toegestaan bij volmacht te mogen stemmen. U kunt een volmacht aanvragen bij de gemeente Oost Gelre als u op 15 september 2025 geregistreerd staat als kiezer in onze gemeente. Daarbij gelden de volgende bepalingen:</text:p>
            <text:list text:style-name="id1-3-2-1-1-2">
              <text:list-item text:style-override="id1-3-2-1-1-2-1">
                <text:number>•</text:number>
                <text:p text:style-name="al">
                <text:span text:style-name="nadrukvet">SCHRIFTELIJKE AANVRAAG VOLMACHT</text:span>
              </text:p>
                <text:list text:style-name="id1-3-2-1-1-2-1-3">
                  <text:list-item text:style-override="id1-3-2-1-1-2-1-3-1">
                    <text:number>o</text:number>
                    <text:p text:style-name="al">U kunt een andere kiezer woonachtig in Nederland machtigen om voor u te gaan stemmen. Een schriftelijke volmacht kan digitaal aangevraagd worden. Hiervoor gaat u naar de website www.oostgelre.nl/verkiezingen. U volgt de instructies op de website.</text:p>
                  </text:list-item>
                  <text:list-item text:style-override="id1-3-2-1-1-2-1-3-2">
                    <text:number>o</text:number>
                    <text:p text:style-name="al">Uw aanvraag moet uiterlijk <text:span text:style-name="nadrukvet">24 oktober 2025</text:span> ontvangen zijn door de Gemeente Oost Gelre.</text:p>
                  </text:list-item>
                  <text:list-item text:style-override="id1-3-2-1-1-2-1-3-3">
                    <text:number>o</text:number>
                    <text:p text:style-name="al">Als uw verzoek om bij volmacht te stemmen is ingewilligd ontvangt de kiezer die voor u gaat stemmen een volmachtbewijs. Uw stempas is dan niet meer geldig. U mag niet meer zelf gaan stemmen. Degene die voor u gaat stemmen, moet dit doen <text:span text:style-name="nadrukondlijn">tegelijk</text:span> met het uitbrengen van de eigen stem.</text:p>
                  </text:list-item>
                </text:list>
              </text:list-item>
              <text:list-item text:style-override="id1-3-2-1-1-2-2">
                <text:number>•</text:number>
                <text:p text:style-name="al">
                <text:span text:style-name="nadrukvet">MACHTIGING DOOR OVERDRACHT VAN DE STEMPAS</text:span>
              </text:p>
                <text:p text:style-name="al">Voorwaarde voor deze manier van stemmen bij volmacht is dat zowel volmachtgever als gemachtigde kiezer zijn van de gemeente Oost Gelre.</text:p>
                <text:p text:style-name="al">U (de volmachtgever) moet dan op de achterzijde van uw stempas invullen wie voor u gaat stemmen (de gemachtigde). U en de gemachtigde moeten deze verklaring ondertekenen.</text:p>
                <text:p text:style-name="al">Degene die voor u gaat stemmen, moet <text:span text:style-name="nadrukondlijn">tegelijk</text:span> met zijn of haar eigen stem uw stem uitbrengen.</text:p>
                <text:p text:style-name="al">U geeft aan de gemachtigde een (kopie van) uw identiteitsbewijs mee. Dit identiteitsbewijs mag maximaal 5 jaar verlopen zijn (datum geldig tot op uw document is 30 oktober 2020 of een latere datum).</text:p>
              </text:list-item>
              <text:list-item text:style-override="id1-3-2-1-1-2-3">
                <text:number>•</text:number>
                <text:p text:style-name="al">
                <text:span text:style-name="nadrukvet">MACHTIGING DOOR OVERDRACHT VAN DE KIEZERSPAS</text:span>
              </text:p>
                <text:p text:style-name="al">Op de achterkant van een kiezerspas is ook een volmachtbewijs afgedrukt. U kunt uw kiezerspas dus overdragen aan een andere kiezer zodat deze voor u kan stemmen. Heeft de gemachtigde een stempas van Oost Gelre, dan kan hij de volmachtstem uitbrengen in Oost Gelre. Heeft de gemachtigde een kiezerspas, dan kan hij de volmachtstem in een stembureau naar keuze in de Nederland uitbrengen.</text:p>
                <text:p text:style-name="al"/>
                <text:p text:style-name="al">Let op dat u iemand machtigt die voor dezelfde verkiezing als u mag stemmen.</text:p>
                <text:p text:style-name="al">Een kiezer mag niet meer dan twee machtigingen als gemachtigde aannemen en brengt de volmachtstem(men) uit als hij tegelijkertijd zelf stemt.</text:p>
                <text:p text:style-name="al"/>
                <text:p text:style-name="al">Een volmachtgever is niet bevoegd de volmacht in te trekken of zelf aan de stemming deel te nemen.</text:p>
                <text:p text:style-name="al"/>
                <text:p text:style-name="al">Nadere inlichtingen worden verstrekt door team verkiezingen van uw gemeente.</text:p>
                <text:p text:style-name="al">Zie voor meer informatie onze website: www.oostgelre.nl/verkiezingen</text:p>
              </text:list-item>
            </text:list>
            <text:p text:style-name="common-al">Ondert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van Oost Gelre</text:span></text:p>
          </text:section>
          <text:section text:name="ondertekening_id1-3-2-2-3">
            <text:p><text:span text:style-name="functie">A.H. Bronsvoort </text:span></text:p>
            <text:p>15 september 2025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0913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3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3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stemmen bij volmacht</meta:user-defined>
    <meta:user-defined meta:name="DCTERMS.W3CDTF/DCTERMS.available">2025-09-22</meta:user-defined>
    <meta:user-defined meta:name="DCTERMS.W3CDTF/OVERHEIDop.jaargang">2025</meta:user-defined>
    <meta:user-defined meta:name="OVERHEIDop.publicationIssue">409131</meta:user-defined>
    <meta:user-defined meta:name="OVERHEIDop.GmbID/DC.identifier">gmb-2025-409131</meta:user-defined>
    <meta:user-defined meta:name="OVERHEIDop.versieInformatie"/>
  </office:meta>
</office:document-meta>
</file>