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besluit aanvraag omgevingsvergunning, De Vroent 4, Bla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een omgevingsvergunning gedeeltelijk intrekt.</text:p>
            <text:p text:style-name="common-al">Bedrijf: Vissers Retail ZW B.V.</text:p>
            <text:p text:style-name="common-al">Locatie: De Vroent 4 te Bladel</text:p>
            <text:p text:style-name="common-al">Activiteit: Tankstation</text:p>
            <text:p text:style-name="common-al">Voor: Het verwijderen van de LPG-installatie ten behoeve van het tanken van LPG door voertuigen voor het wegverkeer.</text:p>
            <text:p text:style-name="common-al">Datum aanvraag: 25 juli 2025</text:p>
            <text:p text:style-name="common-al">DSO-verzoeknummer: 2025072500393</text:p>
            <text:p text:style-name="common-al">Besluitdatum: 18 september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postbus 11, 5530 AA Bla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1135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91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1352 </meta:user-defined>
    <dc:language>nl</dc:language>
    <meta:user-defined meta:name="OVERHEIDop.locatietype/OVERHEIDop.gebiedsmarkering">Adres</meta:user-defined>
    <meta:user-defined meta:name="DC.title">Gemeente Bladel, besluit aanvraag omgevingsvergunning, De Vroent 4, Bladel</meta:user-defined>
    <meta:user-defined meta:name="OVERHEIDop.datumEindeReactietermijn">2025-11-03</meta:user-defined>
    <meta:user-defined meta:name="OVERHEIDop.TilID/OVERHEIDop.terinzageleggingOP">til-2025-32279</meta:user-defined>
    <meta:user-defined meta:name="DCTERMS.W3CDTF/DCTERMS.available">2025-09-22</meta:user-defined>
    <meta:user-defined meta:name="DCTERMS.W3CDTF/OVERHEIDop.jaargang">2025</meta:user-defined>
    <meta:user-defined meta:name="OVERHEIDop.publicationIssue">409130</meta:user-defined>
    <meta:user-defined meta:name="OVERHEIDop.GmbID/DC.identifier">gmb-2025-409130</meta:user-defined>
    <meta:user-defined meta:name="OVERHEIDop.versieInformatie"/>
  </office:meta>
</office:document-meta>
</file>