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brandveilig gebruik niet akkoord, het brandveilig gebruiken van het restaurant, Vrouwjuttenland 14 2611LC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rouwjuttenland 14 2611LC Delft |het brandveilig gebruiken van het restaurant, 18-09-2025</text:p>
            <text:p text:style-name="common-al">Wilt u meer informatie ontvangen over deze melding? U kunt de stukken opvragen bij het Klantcontactcentrum van de gemeente via telefoonnummer 14015 of via het formulier op www.delft.nl/contact. </text:p>
            <text:p text:style-name="last-al">Deze publicatie is bedoeld om u te informeren. Tegen een melding of intrekking daarvan (en een niet-akkoord) kan geen bezwaarschrift worden ingedi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409123</text:span><text:line-break/><text:date style:data-style-name="dag" text:fixed="true" text:date-value="2025-09-22"/><text:line-break/><text:date style:data-style-name="jaar" text:fixed="true" text:date-value="2025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9123</text:span><text:date style:data-style-name="nicedate" text:fixed="true" text:date-value="2025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9123</text:span><text:date style:data-style-name="nicedate" text:fixed="true" text:date-value="2025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Delf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Z2025-002794</meta:user-defined>
    <meta:user-defined meta:name="DCTERMS.abstract">Melding brandveilig Vrouwjuttenland 14 20250902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Melding brandveilig gebruik niet akkoord, het brandveilig gebruiken van het restaurant, Vrouwjuttenland 14 2611LC Delft</meta:user-defined>
    <meta:user-defined meta:name="DCTERMS.W3CDTF/DCTERMS.available">2025-09-22</meta:user-defined>
    <meta:user-defined meta:name="DCTERMS.W3CDTF/OVERHEIDop.jaargang">2025</meta:user-defined>
    <meta:user-defined meta:name="OVERHEIDop.publicationIssue">409123</meta:user-defined>
    <meta:user-defined meta:name="OVERHEIDop.GmbID/DC.identifier">gmb-2025-409123</meta:user-defined>
    <meta:user-defined meta:name="OVERHEIDop.versieInformatie"/>
  </office:meta>
</office:document-meta>
</file>