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hinder voor het uitvoeren van onderhoudswerkzaamheden van 22 september tot en met </text:p>
            <text:p text:style-name="common-al">26 september in de avond- en nachtperiode op de Donkerslootweg vanaf de Rotterdamse weg tot en </text:p>
            <text:p text:style-name="common-al">met de Vlietlaan, de Vondellaan vanaf de Vlietlaat tot en met Bilderdijklaan, de Geerlaan vanaf de </text:p>
            <text:p text:style-name="common-al">Ridderstraat tot en met de Frans Halsstraat en de Sportlaan vanaf de Koninginneweg te </text:p>
            <text:p text:style-name="last-al">Ridderkerk (verleend 18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91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20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p grond van artikel 4:6 lid 3 van de Algemene plaatselijk verordening Ridderkerk is een ontheffing verleend voor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22</meta:user-defined>
    <meta:user-defined meta:name="OVERHEIDop.GmbID/DC.identifier">gmb-2025-409122</meta:user-defined>
    <meta:user-defined meta:name="OVERHEIDop.versieInformatie"/>
  </office:meta>
</office:document-meta>
</file>