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Nijverhei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Nijverheidstraat 28, 4631 KS te Hoogerheide</text:p>
            <text:p text:style-name="common-al">Het kappen van 15 bomen</text:p>
            <text:p text:style-name="common-al">Verzonden 17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1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Nijverheidstraat 2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121</meta:user-defined>
    <meta:user-defined meta:name="OVERHEIDop.GmbID/DC.identifier">gmb-2025-409121</meta:user-defined>
    <meta:user-defined meta:name="OVERHEIDop.versieInformatie"/>
  </office:meta>
</office:document-meta>
</file>