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anvraag </text:span>
            </text:span>
            <text:span text:style-name="nadrukvet">
              <text:span text:style-name="nadrukcur">exploitatievergunning openbare inrichting</text:span>
            </text:span>
          </text:p>
            <text:p text:style-name="common-al">
            
          </text:p>
            <text:p text:style-name="common-al">
            <text:span text:style-name="nadrukvet">Gemeente Lelystad, ontvangen aanvraag exploitatievergunning openbare inrichting, </text:span>
            <text:span text:style-name="nadrukvet">Bataviaplein 321, 8242 PV Lelystad</text:span>
          </text:p>
            <text:p text:style-name="common-al">De burgemeester heeft op 15-09-2025 een aanvraag exploitatievergunning openbare inrichting ontvangen voor het adres Bataviaplein 321, 8242 PV Lelystad. De aanvraag heeft dossiernummer 0995993837.</text:p>
            <text:p text:style-name="common-al">
            
          </text:p>
            <text:p text:style-name="common-al">
            <text:span text:style-name="nadrukvet">Waarom publiceert de gemeente dit bericht?</text:span>
          </text:p>
            <text:p text:style-name="common-al">Een exploitatievergunning openbare inrichting wordt bij de gemeente aangevraagd om toestemming te krijgen om een openbare inrichting te exploiteren.</text:p>
            <text:p text:style-name="common-al">
            
          </text:p>
            <text:p text:style-name="common-al">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oor de vergunning?</text:span>
          </text:p>
            <text:p text:style-name="common-al">De gemeente heeft de aanvraag voor een vergunning ontvangen op 15-09-2025. De gemeente neemt daarover waarschijnlijk voor 10-11-2025 een besluit. De beslissing kan worden uitgesteld wanneer de aanvraag niet compleet is en er extra gegevens nodig zijn. Als de aanvraag wordt afgerond, publiceert de gemeente een nieuw bericht. Vanaf dat moment kunt u de documenten met de informatie over de vergunning bekijken en hierop reageren. U kunt nu nog niet reageren.</text:p>
            <text:p text:style-name="common-al">
            
          </text:p>
            <text:p text:style-name="common-al">
            <text:span text:style-name="nadrukvet">Heeft u vragen over de aanvraag voor de vergunning? </text:span>
          </text:p>
            <text:p text:style-name="last-al">U kunt nu alvast de aanvraag voor de vergunning bekijken en hierover vragen stellen. Het bekijken van een aanvraag kan alleen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09117</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17</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17</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995993837</meta:user-defined>
    <dc:language>nl</dc:language>
    <meta:user-defined meta:name="OVERHEIDop.locatietype/OVERHEIDop.gebiedsmarkering">Punt</meta:user-defined>
    <meta:user-defined meta:name="DC.title">Aanvraag alcoholwet- of exploitatievergunning</meta:user-defined>
    <meta:user-defined meta:name="DCTERMS.W3CDTF/DCTERMS.available">2025-09-22</meta:user-defined>
    <meta:user-defined meta:name="DCTERMS.W3CDTF/OVERHEIDop.jaargang">2025</meta:user-defined>
    <meta:user-defined meta:name="OVERHEIDop.publicationIssue">409117</meta:user-defined>
    <meta:user-defined meta:name="OVERHEIDop.GmbID/DC.identifier">gmb-2025-409117</meta:user-defined>
    <meta:user-defined meta:name="OVERHEIDop.versieInformatie"/>
  </office:meta>
</office:document-meta>
</file>