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-Lokale Klimaatadaptatiestrategie gemeente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 maken bekend dat zij het ontwerp van de ‘Lokale klimaatadaptatiestrategie’ ter inzage legt. </text:p>
            <text:p text:style-name="al"/>
            <text:p text:style-name="al">
            <text:span text:style-name="nadrukvet">Ontwerp</text:span>
            <text:span text:style-name="nadrukvet">-</text:span>
            <text:span text:style-name="nadrukvet">Lokale Klimaatadaptatiestrategie</text:span>
          </text:p>
            <text:p text:style-name="al">In deze strategie staat hoe de gemeente zich wil voorbereiden op de gevolgen van klimaatverandering, zoals wateroverlast, droogte, hitte en natuurbranden. Het doel: een gezonde, leefbare en klimaatbestendige gemeente in 2050.</text:p>
            <text:p text:style-name="al">De adaptatiestrategie richt zich onder andere op het vergroenen van wijken, het vasthouden van regenwater, het verbeteren van biodiversiteit en het beschermen van kwetsbare groepen tegen hittestress.</text:p>
            <text:p text:style-name="al"/>
            <text:p text:style-name="al">
            <text:span text:style-name="nadrukvet">Terinzagelegging</text:span>
          </text:p>
            <text:p text:style-name="al">Het ontwerp-Lokale Klimaatadaptatiestrategie ligt met ingang van 22 september 2025, gedurende een termijn van zes weken, tot en met 2 november 2025 ter inzage:</text:p>
            <text:list text:style-name="id1-3-2-2-1-10">
              <text:list-item text:style-override="id1-3-2-2-1-10-1">
                <text:number>•</text:number>
                <text:p text:style-name="al">digitaal: de documenten hangen als ‘Bekijk documenten’ aan deze publicatie (zie linker kolom);</text:p>
              </text:list-item>
              <text:list-item text:style-override="id1-3-2-2-1-10-2">
                <text:number>•</text:number>
                <text:p text:style-name="al">in het gemeentehuis ligt een papieren versie bij de balie, Hoofdstraat 3 in De Steeg.</text:p>
              </text:list-item>
            </text:list>
            <text:p text:style-name="al">Voor openingstijden en het maken van een afspraak, zie <text:a xlink:href="https://www.rheden.nl/Inwoners/Toptaken/" xlink:type="simple">https://www.rheden.nl/Inwoners/Toptaken/</text:a>. U kunt ook bellen via telefoonnummer (026) 49 76 911.</text:p>
            <text:p text:style-name="al"/>
            <text:p text:style-name="al">
            <text:span text:style-name="nadrukvet">Zienswijzen</text:span>
          </text:p>
            <text:p text:style-name="al">Tijdens de genoemde termijn is het voor iedereen mogelijk om een zienswijze in te dienen. In de zienswijze moet worden aangegeven op welke onderdelen van het ontwerp deze betrekking heeft.</text:p>
            <text:p text:style-name="al">Dit kan digitaal, mondeling of schriftelijk. Het digitaal indienen van een zienswijze kan via het <text:a xlink:href="https://www.rheden.nl/Digitale_formulieren_e_diensten/Contact_met_de_gemeente" xlink:type="simple">https://www.rheden.nl/Digitale_formulieren_e_diensten/Contact_met_de_gemeente</text:a>. </text:p>
            <text:p text:style-name="al"/>
            <text:p text:style-name="al">Een schriftelijke zienswijze moet zijn voorzien van een datum, naam, adres en handtekening en kunt u sturen naar:</text:p>
            <text:p text:style-name="al">Gemeente Rheden</text:p>
            <text:p text:style-name="al">T.a.v. Cluster Omgevingskwaliteit, klimaatadaptatie</text:p>
            <text:p text:style-name="al">Postbus 9110</text:p>
            <text:p text:style-name="al">6994 ZJ De Steeg</text:p>
            <text:p text:style-name="al"/>
            <text:p text:style-name="al">Wilt u liever mondeling een zienswijze indienen, dan kunt u hiervoor een afspraak maken.</text:p>
            <text:p text:style-name="al"/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>Dit reglement kunt u raadplegen op de website van de gemeente Rhe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1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Kennisgeving ontwerp-Lokale Klimaatadaptatiestrategie gemeente Rheden </meta:user-defined>
    <dc:language>nl</dc:language>
    <meta:user-defined meta:name="OVERHEIDop.locatietype/OVERHEIDop.gebiedsmarkering">Gemeente</meta:user-defined>
    <meta:user-defined meta:name="DC.title">Kennisgeving ontwerp-Lokale Klimaatadaptatiestrategie gemeente Rheden</meta:user-defined>
    <meta:user-defined meta:name="OVERHEIDop.datumEindeReactietermijn">2025-11-02</meta:user-defined>
    <meta:user-defined meta:name="OVERHEIDop.TilID/OVERHEIDop.terinzageleggingOP">til-2025-3225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16</meta:user-defined>
    <meta:user-defined meta:name="OVERHEIDop.GmbID/DC.identifier">gmb-2025-409116</meta:user-defined>
    <meta:user-defined meta:name="OVERHEIDop.versieInformatie"/>
  </office:meta>
</office:document-meta>
</file>