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25: gemeente Drimmelen, tijdelijke verkeersmaatregelen afsluiten en parkeerverbod Abtslaan Terheijden wegens Burenda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in de Abtslaan in Terheijden (tussen Klaverbeemd en Lijsterbesstraat) op 27 september 2025 van 14.00 uur tot 21.00 uur, of zoveel korter of langer dan nodig is wegens Burendag Abtsl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911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1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1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38 - 2025: gemeente Drimmelen, tijdelijke verkeersmaatregelen afsluiten en parkeerverbod Abtslaan Terheijden wegens Burendag</meta:user-defined>
    <meta:user-defined meta:name="DCTERMS.W3CDTF/DCTERMS.available">2025-09-22</meta:user-defined>
    <meta:user-defined meta:name="DCTERMS.W3CDTF/OVERHEIDop.jaargang">2025</meta:user-defined>
    <meta:user-defined meta:name="OVERHEIDop.publicationIssue">409114</meta:user-defined>
    <meta:user-defined meta:name="OVERHEIDop.GmbID/DC.identifier">gmb-2025-409114</meta:user-defined>
    <meta:user-defined meta:name="OVERHEIDop.versieInformatie"/>
  </office:meta>
</office:document-meta>
</file>