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151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Insulindestraat 151B-01, 3038 JL, legalisatie samenvoeging woningen (aanvraagdatum 02-09-2025, dossiernummer OMV.25.09.00020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1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Insulindestraat 151B-0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11</meta:user-defined>
    <meta:user-defined meta:name="OVERHEIDop.GmbID/DC.identifier">gmb-2025-409111</meta:user-defined>
    <meta:user-defined meta:name="OVERHEIDop.versieInformatie"/>
  </office:meta>
</office:document-meta>
</file>