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 woonhuis met berging en serre , Kruisstraat 8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vrijstaand woonhuis met berging en serre op locatie Kruisstraat 8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het besluit?</text:span>
          </text:p>
            <text:p text:style-name="common-al">Als u het niet eens bent met het besluit dan kunt u hiertegen binnen 6 weken na verzenddatum vanhet besluit schriftelijk beroep instellen. Vermeld altijd de redenen van uw beroep en stuur een kopievan het besluit mee. U stuurt uw beroepschrift naar de rechtbank Gelderland, Team bestuursrecht,Postbus 9030, 6800 EM Arnhem.Wilt u niet dat dit besluit in werking treedt. Verzoek de voorzieningenrechter dan om een voorlopigevoorziening te treffen. U stelt hiervoor een verzoekschrift op. Dit kan alleen als u ook beroep heeftingesteld en uw zaak spoed heeft. Dit verzoekschrift richt u aan de voorzieningenrechter van derechtbank Gelderland. Het instellen van beroep en het indienen van een verzoekschrift kan ookdigitaal. Kijk op de site http://loket.rechtspraak.nl/bestuursrecht voor de voorwaarden. Hou errekening mee dat u voor het indienen van een beroepschrift griffierecht moet betal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91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55</meta:user-defined>
    <meta:user-defined meta:name="DCTERMS.abstract">Betreft:  besluit op locatie Kruisstraat 8 Didam</meta:user-defined>
    <dc:language>nl</dc:language>
    <meta:user-defined meta:name="OVERHEIDop.locatietype/OVERHEIDop.gebiedsmarkering">Punt</meta:user-defined>
    <meta:user-defined meta:name="DC.title">Toestemming voor het bouwen van een vrijstaand woonhuis met berging en serre , Kruisstraat 8 Didam</meta:user-defined>
    <meta:user-defined meta:name="DCTERMS.W3CDTF/DCTERMS.available">2025-09-22</meta:user-defined>
    <meta:user-defined meta:name="DCTERMS.W3CDTF/OVERHEIDop.jaargang">2025</meta:user-defined>
    <meta:user-defined meta:name="OVERHEIDop.publicationIssue">409110</meta:user-defined>
    <meta:user-defined meta:name="OVERHEIDop.GmbID/DC.identifier">gmb-2025-409110</meta:user-defined>
    <meta:user-defined meta:name="OVERHEIDop.versieInformatie"/>
  </office:meta>
</office:document-meta>
</file>